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18in"/>
    </style:style>
    <style:style style:name="TableColumn3" style:family="table-column">
      <style:table-column-properties style:column-width="0.1347in"/>
    </style:style>
    <style:style style:name="TableColumn4" style:family="table-column">
      <style:table-column-properties style:column-width="0.1819in"/>
    </style:style>
    <style:style style:name="TableColumn5" style:family="table-column">
      <style:table-column-properties style:column-width="0.0409in"/>
    </style:style>
    <style:style style:name="TableColumn6" style:family="table-column">
      <style:table-column-properties style:column-width="0.0541in"/>
    </style:style>
    <style:style style:name="TableColumn7" style:family="table-column">
      <style:table-column-properties style:column-width="0.0743in"/>
    </style:style>
    <style:style style:name="TableColumn8" style:family="table-column">
      <style:table-column-properties style:column-width="0.2166in"/>
    </style:style>
    <style:style style:name="TableColumn9" style:family="table-column">
      <style:table-column-properties style:column-width="0.1375in"/>
    </style:style>
    <style:style style:name="TableColumn10" style:family="table-column">
      <style:table-column-properties style:column-width="0.0875in"/>
    </style:style>
    <style:style style:name="TableColumn11" style:family="table-column">
      <style:table-column-properties style:column-width="0.0562in"/>
    </style:style>
    <style:style style:name="TableColumn12" style:family="table-column">
      <style:table-column-properties style:column-width="0.1576in"/>
    </style:style>
    <style:style style:name="TableColumn13" style:family="table-column">
      <style:table-column-properties style:column-width="0.0923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1208in"/>
    </style:style>
    <style:style style:name="TableColumn17" style:family="table-column">
      <style:table-column-properties style:column-width="0.1229in"/>
    </style:style>
    <style:style style:name="TableColumn18" style:family="table-column">
      <style:table-column-properties style:column-width="0.1451in"/>
    </style:style>
    <style:style style:name="TableColumn19" style:family="table-column">
      <style:table-column-properties style:column-width="0.0694in"/>
    </style:style>
    <style:style style:name="TableColumn20" style:family="table-column">
      <style:table-column-properties style:column-width="0.1527in"/>
    </style:style>
    <style:style style:name="TableColumn21" style:family="table-column">
      <style:table-column-properties style:column-width="0.0729in"/>
    </style:style>
    <style:style style:name="TableColumn22" style:family="table-column">
      <style:table-column-properties style:column-width="0.0347in"/>
    </style:style>
    <style:style style:name="TableColumn23" style:family="table-column">
      <style:table-column-properties style:column-width="0.1756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0.009in"/>
    </style:style>
    <style:style style:name="TableColumn26" style:family="table-column">
      <style:table-column-properties style:column-width="0.0152in"/>
    </style:style>
    <style:style style:name="TableColumn27" style:family="table-column">
      <style:table-column-properties style:column-width="0.1375in"/>
    </style:style>
    <style:style style:name="TableColumn28" style:family="table-column">
      <style:table-column-properties style:column-width="0.2541in"/>
    </style:style>
    <style:style style:name="TableColumn29" style:family="table-column">
      <style:table-column-properties style:column-width="0.0437in"/>
    </style:style>
    <style:style style:name="TableColumn30" style:family="table-column">
      <style:table-column-properties style:column-width="0.0562in"/>
    </style:style>
    <style:style style:name="TableColumn31" style:family="table-column">
      <style:table-column-properties style:column-width="0.2618in"/>
    </style:style>
    <style:style style:name="TableColumn32" style:family="table-column">
      <style:table-column-properties style:column-width="0.1298in"/>
    </style:style>
    <style:style style:name="TableColumn33" style:family="table-column">
      <style:table-column-properties style:column-width="0.0527in"/>
    </style:style>
    <style:style style:name="TableColumn34" style:family="table-column">
      <style:table-column-properties style:column-width="0.0805in"/>
    </style:style>
    <style:style style:name="TableColumn35" style:family="table-column">
      <style:table-column-properties style:column-width="0.0694in"/>
    </style:style>
    <style:style style:name="TableColumn36" style:family="table-column">
      <style:table-column-properties style:column-width="0.0375in"/>
    </style:style>
    <style:style style:name="TableColumn37" style:family="table-column">
      <style:table-column-properties style:column-width="0.1256in"/>
    </style:style>
    <style:style style:name="TableColumn38" style:family="table-column">
      <style:table-column-properties style:column-width="0.1319in"/>
    </style:style>
    <style:style style:name="TableColumn39" style:family="table-column">
      <style:table-column-properties style:column-width="0.1076in"/>
    </style:style>
    <style:style style:name="TableColumn40" style:family="table-column">
      <style:table-column-properties style:column-width="0.0743in"/>
    </style:style>
    <style:style style:name="TableColumn41" style:family="table-column">
      <style:table-column-properties style:column-width="0.1027in"/>
    </style:style>
    <style:style style:name="TableColumn42" style:family="table-column">
      <style:table-column-properties style:column-width="0.0541in"/>
    </style:style>
    <style:style style:name="TableColumn43" style:family="table-column">
      <style:table-column-properties style:column-width="0.1375in"/>
    </style:style>
    <style:style style:name="TableColumn44" style:family="table-column">
      <style:table-column-properties style:column-width="0.2131in"/>
    </style:style>
    <style:style style:name="TableColumn45" style:family="table-column">
      <style:table-column-properties style:column-width="0.0652in"/>
    </style:style>
    <style:style style:name="TableColumn46" style:family="table-column">
      <style:table-column-properties style:column-width="0.0861in"/>
    </style:style>
    <style:style style:name="TableColumn47" style:family="table-column">
      <style:table-column-properties style:column-width="0.0666in"/>
    </style:style>
    <style:style style:name="TableColumn48" style:family="table-column">
      <style:table-column-properties style:column-width="0.0319in"/>
    </style:style>
    <style:style style:name="TableColumn49" style:family="table-column">
      <style:table-column-properties style:column-width="0.1486in"/>
    </style:style>
    <style:style style:name="TableColumn50" style:family="table-column">
      <style:table-column-properties style:column-width="0.2618in"/>
    </style:style>
    <style:style style:name="TableColumn51" style:family="table-column">
      <style:table-column-properties style:column-width="0.0743in"/>
    </style:style>
    <style:style style:name="TableColumn52" style:family="table-column">
      <style:table-column-properties style:column-width="0.0604in"/>
    </style:style>
    <style:style style:name="TableColumn53" style:family="table-column">
      <style:table-column-properties style:column-width="0.0069in"/>
    </style:style>
    <style:style style:name="TableColumn54" style:family="table-column">
      <style:table-column-properties style:column-width="0.0652in"/>
    </style:style>
    <style:style style:name="TableColumn55" style:family="table-column">
      <style:table-column-properties style:column-width="0.0194in"/>
    </style:style>
    <style:style style:name="TableColumn56" style:family="table-column">
      <style:table-column-properties style:column-width="0.1875in"/>
    </style:style>
    <style:style style:name="TableColumn57" style:family="table-column">
      <style:table-column-properties style:column-width="0.0937in"/>
    </style:style>
    <style:style style:name="TableColumn58" style:family="table-column">
      <style:table-column-properties style:column-width="0.0875in"/>
    </style:style>
    <style:style style:name="TableColumn59" style:family="table-column">
      <style:table-column-properties style:column-width="0.1798in"/>
    </style:style>
    <style:style style:name="TableColumn60" style:family="table-column">
      <style:table-column-properties style:column-width="0.1243in"/>
    </style:style>
    <style:style style:name="TableColumn61" style:family="table-column">
      <style:table-column-properties style:column-width="0.0652in"/>
    </style:style>
    <style:style style:name="TableColumn62" style:family="table-column">
      <style:table-column-properties style:column-width="0.0347in"/>
    </style:style>
    <style:style style:name="TableColumn63" style:family="table-column">
      <style:table-column-properties style:column-width="0.1465in"/>
    </style:style>
    <style:style style:name="TableColumn64" style:family="table-column">
      <style:table-column-properties style:column-width="0.1895in"/>
    </style:style>
    <style:style style:name="TableColumn65" style:family="table-column">
      <style:table-column-properties style:column-width="0.8354in"/>
    </style:style>
    <style:style style:name="Table1" style:family="table" style:master-page-name="MP0">
      <style:table-properties style:width="7.5701in" style:rel-width="101.48%" fo:margin-left="0in" table:align="lef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097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118in"/>
    </style:style>
    <style:style style:name="TableCell1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618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1979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1881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1812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39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263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1673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416in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4895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2479in"/>
    </style:style>
    <style:style style:name="TableCell3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2479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479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2479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2479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225in"/>
    </style:style>
    <style:style style:name="TableCell4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488" style:family="table-row">
      <style:table-row-properties style:min-row-height="0.225in"/>
    </style:style>
    <style:style style:name="P48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Row512" style:family="table-row">
      <style:table-row-properties style:min-row-height="0.225in"/>
    </style:style>
    <style:style style:name="P5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Cell5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00"/>
    </style:style>
    <style:style style:name="TableRow547" style:family="table-row">
      <style:table-row-properties style:min-row-height="0.225in"/>
    </style:style>
    <style:style style:name="P54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225in"/>
    </style:style>
    <style:style style:name="P5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225in"/>
    </style:style>
    <style:style style:name="TableCell6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22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2" style:family="table-row">
      <style:table-row-properties style:min-row-height="0.22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1" style:family="table-row">
      <style:table-row-properties style:min-row-height="0.22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22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 fo:background-color="#FFFF00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25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min-row-height="0.4291in"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8" style:family="table-row">
      <style:table-row-properties style:min-row-height="0.4604in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1" style:family="table-row">
      <style:table-row-properties style:min-row-height="0.2756in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797" style:family="table-column">
      <style:table-column-properties style:column-width="7.3944in"/>
    </style:style>
    <style:style style:name="Table796" style:family="table">
      <style:table-properties style:width="7.3944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00" style:family="table-row">
      <style:table-row-properties style:min-row-height="0.3687in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0" style:parent-style-name="內文" style:family="paragraph">
      <style:paragraph-properties fo:text-align="end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4">
            <text:p text:style-name="P68">新光醫療財團法人新光吳火獅紀念醫院應徵人員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3">
            <text:p text:style-name="P72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1">
            <text:p text:style-name="P74">編號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11">
            <text:p text:style-name="P79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4">
            <text:p text:style-name="P81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＊</text:span><text:span text:style-name="T89">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3">
            <text:p text:style-name="P91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生日</text:p>
          </table:table-cell>
          <table:covered-table-cell/>
          <table:covered-table-cell/>
          <table:table-cell table:style-name="TableCell94" table:number-columns-spanned="5">
            <text:p text:style-name="P95"><text:s text:c="4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7">
            <text:p text:style-name="P120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0">
            <text:p text:style-name="P12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8">
            <text:p text:style-name="P125">學 <text:s text:c="19"/>歷</text:p>
          </table:table-cell>
          <table:covered-table-cell/>
          <table:covered-table-cell/>
          <table:table-cell table:style-name="TableCell126" table:number-columns-spanned="7">
            <text:p text:style-name="P127">等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>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日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7">
            <text:p text:style-name="P143">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1" table:number-rows-spanned="2">
            <text:p text:style-name="P155">電話(H)：</text:p>
            <text:p text:style-name="P15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7">
            <text:p text:style-name="P160"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7">
            <text:p text:style-name="P175">高中(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1" table:number-rows-spanned="2">
            <text:p text:style-name="P187"><text:span text:style-name="T188">□役畢</text:span><text:span text:style-name="T189"><text:s/></text:span><text:span text:style-name="T190">役別：</text:span><text:span text:style-name="T191"><text:s text:c="2"/></text:span><text:span text:style-name="T192"><text:s/></text:span><text:span text:style-name="T193"><text:s/></text:span><text:span text:style-name="T194"><text:s text:c="3"/></text:span><text:span text:style-name="T195"><text:s text:c="2"/></text:span></text:p>
            <text:p text:style-name="P196"><text:span text:style-name="T197">□</text:span><text:span text:style-name="T198">未</text:span><text:span text:style-name="T199">役</text:span></text:p>
            <text:p text:style-name="P200"><text:span text:style-name="T201">□免役</text:span><text:span text:style-name="T202">＊</text:span><text:span text:style-name="T203">原因：</text:span><text:span text:style-name="T204"><text:s text:c="7"/></text:span><text:span text:style-name="T205"><text:s/></text:span><text:span text:style-name="T2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7">
            <text:p text:style-name="P210">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7">
            <text:p text:style-name="P225">二、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>公費生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7">
            <text:p text:style-name="P241"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 table:number-rows-spanned="3">
            <text:p text:style-name="P253">求職者身分</text:p>
            <text:p text:style-name="P254">□一般 <text:s text:c="4"/>□外籍人士</text:p>
            <text:p text:style-name="P255"><text:span text:style-name="T256">□原住民(族別：</text:span><text:span text:style-name="T257"><text:s text:c="8"/></text:span><text:span text:style-name="T258">)</text:span></text:p>
            <text:p text:style-name="P259">□身心障礙</text:p>
            <text:p text:style-name="P260">(類別： <text:s text:c="4"/>等級：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7">
            <text:p text:style-name="P264"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介紹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關係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職位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希望待遇</text:p>
            <text:p text:style-name="P297">(最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月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第一希望</text:p>
            <text:p text:style-name="P30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第二希望</text:p>
            <text:p text:style-name="P307">工作單位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第三希望</text:p>
            <text:p text:style-name="P312"><text:span text:style-name="T313">工作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>專業執照：□有 <text:s text:c="3"/>□無</text:p>
            <text:p text:style-name="內文"><text:span text:style-name="T318">執照名稱：</text:span><text:span text:style-name="T319"><text:s text:c="3"/></text:span><text:span text:style-name="T320"><text:s text:c="3"/></text:span><text:span text:style-name="T3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P324">有何種駕駛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汽車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19">
            <text:p text:style-name="內文"><text:span text:style-name="T334"><text:s text:c="2"/></text:span><text:span text:style-name="T335">＊</text:span><text:span text:style-name="T336">身高：</text:span><text:span text:style-name="T337"><text:s/></text:span><text:span text:style-name="T338"><text:s text:c="11"/></text:span><text:span text:style-name="T339"><text:s/></text:span><text:span text:style-name="T340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5">
            <text:p text:style-name="內文"><text:span text:style-name="T342"><text:s text:c="2"/></text:span><text:span text:style-name="T343">＊</text:span><text:span text:style-name="T344">體重：<text:s/></text:span><text:span text:style-name="T345"><text:s text:c="2"/></text:span><text:span text:style-name="T346"><text:s text:c="4"/></text:span><text:span text:style-name="T347"><text:s text:c="2"/></text:span><text:span text:style-name="T348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5">
            <text:p text:style-name="內文"><text:span text:style-name="T351">＊</text:span><text:span text:style-name="T352">視力：</text:span><text:span text:style-name="T353">左</text:span><text:span text:style-name="T354"><text:s text:c="6"/></text:span><text:span text:style-name="T355"><text:s/></text:span><text:span text:style-name="T356">右</text:span><text:span text:style-name="T357"><text:s/></text:span><text:span text:style-name="T358"><text:s/></text:span><text:span text:style-name="T359"><text:s/></text:span><text:span text:style-name="T360"><text:s/></text:span><text:span text:style-name="T36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7">
            <text:p text:style-name="內文"><text:span text:style-name="T363">＊</text:span><text:span text:style-name="T364">健康狀況</text:span><text:span text:style-name="T3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0">
            <text:p text:style-name="內文"><text:span text:style-name="T367">＊</text:span><text:span text:style-name="T368">宗教：</text:span><text:span text:style-name="T369"><text:s text:c="10"/></text:span><text:span text:style-name="T370">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內文"><text:span text:style-name="T372">＊</text:span><text:span text:style-name="T373">個性：□內向</text:span><text:span text:style-name="T374"><text:s text:c="2"/></text:span><text:span text:style-name="T375">□外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5">
            <text:p text:style-name="P378"><text:s text:c="2"/>經 <text:s text:c="8"/>歷</text:p>
          </table:table-cell>
          <table:table-cell table:style-name="TableCell379" table:number-columns-spanned="3" table:number-rows-spanned="5">
            <text:p text:style-name="P380">(從最近填)</text:p>
          </table:table-cell>
          <table:covered-table-cell/>
          <table:covered-table-cell/>
          <table:table-cell table:style-name="TableCell381" table:number-columns-spanned="13">
            <text:p text:style-name="P382">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3">
            <text:p text:style-name="P392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13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1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1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5">
            <text:p text:style-name="P455">外語能力</text:p>
          </table:table-cell>
          <table:table-cell table:style-name="TableCell456" table:number-columns-spanned="5" table:number-rows-spanned="2">
            <text:p text:style-name="P457">種類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 table:number-rows-spanned="2">
            <text:p text:style-name="P459">不懂</text:p>
          </table:table-cell>
          <table:covered-table-cell/>
          <table:table-cell table:style-name="TableCell460" table:number-columns-spanned="4" table:number-rows-spanned="2">
            <text:p text:style-name="P461">略懂</text:p>
          </table:table-cell>
          <table:covered-table-cell/>
          <table:covered-table-cell/>
          <table:covered-table-cell/>
          <table:table-cell table:style-name="TableCell462" table:number-columns-spanned="4" table:number-rows-spanned="2">
            <text:p text:style-name="P463">中等</text:p>
          </table:table-cell>
          <table:covered-table-cell/>
          <table:covered-table-cell/>
          <table:covered-table-cell/>
          <table:table-cell table:style-name="TableCell464" table:number-columns-spanned="3" table:number-rows-spanned="2">
            <text:p text:style-name="P465">流利</text:p>
          </table:table-cell>
          <table:covered-table-cell/>
          <table:covered-table-cell/>
          <table:table-cell table:style-name="TableCell466" table:number-columns-spanned="6" table:number-rows-spanned="2">
            <text:p text:style-name="P467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 table:number-rows-spanned="5">
            <text:p text:style-name="P469">方 <text:s/>言 <text:s/>能 <text:s/>力</text:p>
          </table:table-cell>
          <table:covered-table-cell/>
          <table:table-cell table:style-name="TableCell470" table:number-columns-spanned="4" table:number-rows-spanned="2">
            <text:p text:style-name="P471">種類</text:p>
          </table:table-cell>
          <table:covered-table-cell/>
          <table:covered-table-cell/>
          <table:covered-table-cell/>
          <table:table-cell table:style-name="TableCell472" table:number-columns-spanned="5" table:number-rows-spanned="2">
            <text:p text:style-name="P473">略懂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 table:number-rows-spanned="2">
            <text:p text:style-name="P475">中等</text:p>
          </table:table-cell>
          <table:covered-table-cell/>
          <table:covered-table-cell/>
          <table:covered-table-cell/>
          <table:table-cell table:style-name="TableCell476" table:number-columns-spanned="4" table:number-rows-spanned="2">
            <text:p text:style-name="P477">流利</text:p>
          </table:table-cell>
          <table:covered-table-cell/>
          <table:covered-table-cell/>
          <table:covered-table-cell/>
          <table:table-cell table:style-name="TableCell478" table:number-columns-spanned="18">
            <text:p text:style-name="P479"><text:span text:style-name="T480">＊</text:span><text:span text:style-name="T481"><text:s/>特別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 table:number-rows-spanned="2">
            <text:p text:style-name="內文"><text:span text:style-name="T483">＊</text:span><text:span text:style-name="T484">校園</text:span><text:span text:style-name="T485">社團活動</text:span></text:p>
            <text:p text:style-name="P486"><text:span text:style-name="T487">及興趣嗜好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 table:number-columns-spanned="4">
            <text:p text:style-name="P502">藝術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運動</text:p>
          </table:table-cell>
          <table:covered-table-cell/>
          <table:table-cell table:style-name="TableCell505" table:number-columns-spanned="5">
            <text:p text:style-name="P506">樂器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手語</text:p>
          </table:table-cell>
          <table:covered-table-cell/>
          <table:covered-table-cell/>
          <table:table-cell table:style-name="TableCell509" table:number-columns-spanned="4">
            <text:p text:style-name="P510">其他</text:p>
          </table: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5">
            <text:p text:style-name="P515">英語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table-cell table:style-name="TableCell527" table:number-columns-spanned="4">
            <text:p text:style-name="P528">閩南語</text:p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 table:number-rows-spanned="3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5">
            <text:p text:style-name="P550">日語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>客家語</text:p>
          </table:table-cell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5">
            <text:p text:style-name="P584"><text:span text:style-name="T585"><text:s text:c="4"/></text:span><text:span text:style-name="T586">語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table-cell table:style-name="TableCell598" table:number-columns-spanned="4">
            <text:p text:style-name="內文"><text:span text:style-name="T599"><text:s text:c="4"/></text:span><text:span text:style-name="T600">語</text:span></text:p>
          </table:table-cell>
          <table:covered-table-cell/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rows-spanned="5">
            <text:p text:style-name="P620"><text:span text:style-name="T621">＊</text:span><text:span text:style-name="T622">家庭人口</text:span></text:p>
          </table:table-cell>
          <table:table-cell table:style-name="TableCell623" table:number-columns-spanned="4">
            <text:p text:style-name="P624">稱謂</text:p>
          </table:table-cell>
          <table:covered-table-cell/>
          <table:covered-table-cell/>
          <table:covered-table-cell/>
          <table:table-cell table:style-name="TableCell625" table:number-columns-spanned="11">
            <text:p text:style-name="P62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0">
            <text:p text:style-name="P630">職業(詳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 table:number-rows-spanned="5">
            <text:p text:style-name="P632"><text:span text:style-name="T633">＊</text:span><text:span text:style-name="T634">兄弟姊妹寫右方</text:span></text:p>
          </table:table-cell>
          <table:covered-table-cell/>
          <table:covered-table-cell/>
          <table:table-cell table:style-name="TableCell635" table:number-columns-spanned="7">
            <text:p text:style-name="P636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1">
            <text:p text:style-name="P63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職業(詳細)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4">
            <text:p text:style-name="P646">父</text:p>
          </table:table-cell>
          <table:covered-table-cell/>
          <table:covered-table-cell/>
          <table:covered-table-cell/>
          <table:table-cell table:style-name="TableCell647" table:number-columns-spanned="11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8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0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7">
            <text:p text:style-name="P6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4">
            <text:p text:style-name="P665">母</text:p>
          </table:table-cell>
          <table:covered-table-cell/>
          <table:covered-table-cell/>
          <table:covered-table-cell/>
          <table:table-cell table:style-name="TableCell666" table:number-columns-spanned="1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7">
            <text:p text:style-name="P6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1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4">
            <text:p text:style-name="P684">配偶</text:p>
          </table:table-cell>
          <table:covered-table-cell/>
          <table:covered-table-cell/>
          <table:covered-table-cell/>
          <table:table-cell table:style-name="TableCell685" table:number-columns-spanned="11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1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4">
            <text:p text:style-name="P703"><text:span text:style-name="T704">子女</text:span></text:p>
          </table:table-cell>
          <table:covered-table-cell/>
          <table:covered-table-cell/>
          <table:covered-table-cell/>
          <table:table-cell table:style-name="TableCell705" table:number-columns-spanned="11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1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7">
            <text:p text:style-name="內文"><text:span text:style-name="T722">＊</text:span><text:span text:style-name="T723">是否需要負擔家庭經濟(打V) <text:s/>□ 是 <text:s text:c="2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7">
            <text:p text:style-name="內文"><text:span text:style-name="T725">＊</text:span><text:span text:style-name="T726">有無出國計畫(打V) <text:s/>□ 求學 <text:s text:c="2"/>□ 依親 <text:s/>□ 無 <text:s text:c="2"/>□ 其他</text:span><text:span text:style-name="T72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8">
            <text:p text:style-name="P730">有無以上家庭人口在本醫院服務 <text:s text:c="7"/>(打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有</text:p>
          </table:table-cell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無</text:p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>姓名</text:p>
          </table:table-cell>
          <table:covered-table-cell/>
          <table:covered-table-cell/>
          <table:table-cell table:style-name="TableCell741" table:number-columns-spanned="9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關係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>職稱</text:p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8">
            <text:p text:style-name="P753">有無近親在新光關係機構(含本醫院)服務(打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有</text:p>
          </table:table-cell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無</text:p>
          </table:table-cell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>姓名</text:p>
          </table:table-cell>
          <table:covered-table-cell/>
          <table:covered-table-cell/>
          <table:table-cell table:style-name="TableCell764" table:number-columns-spanned="9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關係</text:p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>職稱</text:p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64">
            <text:p text:style-name="P776">請簡述應徵本醫院職務之動機?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4">
            <text:p text:style-name="內文"><text:span text:style-name="T780">◎</text:span><text:span text:style-name="T781">本人保證</text:span><text:span text:style-name="T782">本表所填內容確實無誤</text:span><text:span text:style-name="T783">，我瞭解如有任何虛偽陳述，將不獲錄取或於受僱後不經預告且不附理由終止僱</text:span><text:span text:style-name="T784">傭關係</text:span><text:span text:style-name="T785">。</text:span></text:p>
            <text:p text:style-name="P786">填寫人<text:s text:c="2"/>簽名： <text:s text:c="29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4">
            <text:p text:style-name="內文"><text:span text:style-name="T789">＊</text:span><text:span text:style-name="T790">非必填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64">
            <text:p text:style-name="P793"/>
            <text:p text:style-name="P794">自 <text:s text:c="8"/>傳</text:p>
            <text:p text:style-name="P795">姓名：</text:p>
            <table:table table:style-name="Table796">
              <table:table-columns>
                <table:table-column table:style-name="TableColumn797"/>
              </table:table-columns>
              <table:table-row table:style-name="TableRow798">
                <table:table-cell table:style-name="TableCell799">
                  <text:p text:style-name="P800">一、自我描述(家庭背景、個性、優缺點、興趣專長、社交活動等)</text:p>
                </table:table-cell>
              </table:table-row>
              <table:table-row table:style-name="TableRow801">
                <table:table-cell table:style-name="TableCell802">
                  <text:p text:style-name="P803"/>
                </table:table-cell>
              </table:table-row>
              <table:table-row table:style-name="TableRow804">
                <table:table-cell table:style-name="TableCell805"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p text:style-name="P812"/>
                </table:table-cell>
              </table:table-row>
              <table:table-row table:style-name="TableRow813">
                <table:table-cell table:style-name="TableCell814">
                  <text:p text:style-name="P815"/>
                </table:table-cell>
              </table:table-row>
              <table:table-row table:style-name="TableRow816">
                <table:table-cell table:style-name="TableCell817">
                  <text:p text:style-name="P818"/>
                </table:table-cell>
              </table:table-row>
              <table:table-row table:style-name="TableRow819">
                <table:table-cell table:style-name="TableCell820">
                  <text:p text:style-name="P821">二、求學歷程及社團經驗</text:p>
                </table:table-cell>
              </table:table-row>
              <table:table-row table:style-name="TableRow822">
                <table:table-cell table:style-name="TableCell823">
                  <text:p text:style-name="P824"/>
                </table:table-cell>
              </table:table-row>
              <table:table-row table:style-name="TableRow825"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/>
                </table:table-cell>
              </table:table-row>
              <table:table-row table:style-name="TableRow837"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>三、工作經歷及工作觀</text:p>
                </table:table-cell>
              </table:table-row>
              <table:table-row table:style-name="TableRow843">
                <table:table-cell table:style-name="TableCell844">
                  <text:p text:style-name="P845"/>
                </table:table-cell>
              </table:table-row>
              <table:table-row table:style-name="TableRow846">
                <table:table-cell table:style-name="TableCell847">
                  <text:p text:style-name="P848"/>
                </table:table-cell>
              </table:table-row>
              <table:table-row table:style-name="TableRow849">
                <table:table-cell table:style-name="TableCell850">
                  <text:p text:style-name="P851"/>
                </table:table-cell>
              </table:table-row>
              <table:table-row table:style-name="TableRow852"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>
                  <text:p text:style-name="P860"/>
                </table:table-cell>
              </table:table-row>
              <table:table-row table:style-name="TableRow861">
                <table:table-cell table:style-name="TableCell862">
                  <text:p text:style-name="P863">四、你應徵的動機為何?你覺得從事此工作應具備什麼資格條件方能勝任？你個人的競爭優勢為何？</text:p>
                </table:table-cell>
              </table:table-row>
              <table:table-row table:style-name="TableRow864">
                <table:table-cell table:style-name="TableCell865">
                  <text:p text:style-name="P866"/>
                </table:table-cell>
              </table:table-row>
              <table:table-row table:style-name="TableRow867">
                <table:table-cell table:style-name="TableCell868">
                  <text:p text:style-name="P869"/>
                </table:table-cell>
              </table:table-row>
              <table:table-row table:style-name="TableRow870">
                <table:table-cell table:style-name="TableCell871">
                  <text:p text:style-name="P872"/>
                </table:table-cell>
              </table:table-row>
              <table:table-row table:style-name="TableRow873">
                <table:table-cell table:style-name="TableCell874">
                  <text:p text:style-name="P875"/>
                </table:table-cell>
              </table:table-row>
              <table:table-row table:style-name="TableRow876">
                <table:table-cell table:style-name="TableCell877">
                  <text:p text:style-name="P878"/>
                </table:table-cell>
              </table:table-row>
              <table:table-row table:style-name="TableRow879">
                <table:table-cell table:style-name="TableCell880">
                  <text:p text:style-name="P881"/>
                </table:table-cell>
              </table:table-row>
              <table:table-row table:style-name="TableRow882">
                <table:table-cell table:style-name="TableCell883">
                  <text:p text:style-name="P884"/>
                </table:table-cell>
              </table:table-row>
              <table:table-row table:style-name="TableRow885">
                <table:table-cell table:style-name="TableCell886">
                  <text:p text:style-name="P887">五、自我之職涯/學習規劃與期許</text:p>
                </table:table-cell>
              </table:table-row>
              <table:table-row table:style-name="TableRow888">
                <table:table-cell table:style-name="TableCell889">
                  <text:p text:style-name="P890"/>
                </table:table-cell>
              </table:table-row>
              <table:table-row table:style-name="TableRow891">
                <table:table-cell table:style-name="TableCell892">
                  <text:p text:style-name="P893"/>
                </table:table-cell>
              </table:table-row>
              <table:table-row table:style-name="TableRow894">
                <table:table-cell table:style-name="TableCell895">
                  <text:p text:style-name="P896"/>
                </table:table-cell>
              </table:table-row>
              <table:table-row table:style-name="TableRow897">
                <table:table-cell table:style-name="TableCell898">
                  <text:p text:style-name="P899"/>
                </table:table-cell>
              </table:table-row>
              <table:table-row table:style-name="TableRow900">
                <table:table-cell table:style-name="TableCell901">
                  <text:p text:style-name="P902"/>
                </table:table-cell>
              </table:table-row>
              <table:table-row table:style-name="TableRow903">
                <table:table-cell table:style-name="TableCell904">
                  <text:p text:style-name="P905"/>
                </table:table-cell>
              </table:table-row>
              <table:table-row table:style-name="TableRow906">
                <table:table-cell table:style-name="TableCell907">
                  <text:p text:style-name="P908">六、其他</text:p>
                </table:table-cell>
              </table:table-row>
              <table:table-row table:style-name="TableRow909">
                <table:table-cell table:style-name="TableCell910">
                  <text:p text:style-name="P911"/>
                </table:table-cell>
              </table:table-row>
              <table:table-row table:style-name="TableRow912">
                <table:table-cell table:style-name="TableCell913">
                  <text:p text:style-name="P914"/>
                </table:table-cell>
              </table:table-row>
              <table:table-row table:style-name="TableRow915">
                <table:table-cell table:style-name="TableCell916">
                  <text:p text:style-name="P917"/>
                </table:table-cell>
              </table:table-row>
            </table:table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006in"/>
      </style:footer-style>
    </style:page-layout>
    <style:style style:name="P69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9">107.3.2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新光吳火獅紀念醫院應徵人員資料表</dc:title>
    <dc:subject/>
    <meta:initial-creator>a007733_洪士林</meta:initial-creator>
    <dc:creator>F000000246/林淑芬</dc:creator>
    <meta:creation-date>2021-01-22T08:07:00Z</meta:creation-date>
    <dc:date>2021-01-22T08:08:00Z</dc:date>
    <meta:print-date>2018-03-22T01:4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20" meta:character-count="1477" meta:row-count="10" meta:non-whitespace-character-count="1259"/>
  </office:meta>
</office:document-meta>
</file>