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1.3715in"/>
    </style:style>
    <style:style style:name="TableColumn5" style:family="table-column">
      <style:table-column-properties style:column-width="0.7312in"/>
    </style:style>
    <style:style style:name="TableColumn6" style:family="table-column">
      <style:table-column-properties style:column-width="2.3937in"/>
    </style:style>
    <style:style style:name="Table2" style:family="table">
      <style:table-properties style:width="6.371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361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395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236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277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19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1.017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1.823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965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P92" style:parent-style-name="內文" style:family="paragraph">
      <style:paragraph-properties fo:margin-left="-0.2951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長庚科技大學就業推薦機構取消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校區</text:p>
          </table:table-cell>
          <table:table-cell table:style-name="TableCell10" table:number-columns-spanned="3">
            <text:p text:style-name="內文"><text:span text:style-name="T11"></text:span><text:span text:style-name="T12">□</text:span><text:span text:style-name="T13">林口</text:span><text:span text:style-name="T14"><text:s text:c="2"/>□</text:span><text:span text:style-name="T15">嘉義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學制</text:p>
          </table:table-cell>
          <table:table-cell table:style-name="TableCell19" table:number-columns-spanned="3">
            <text:p text:style-name="內文"><text:span text:style-name="T20">□</text:span><text:span text:style-name="T21">二技日</text:span><text:span text:style-name="T22"></text:span><text:span text:style-name="T23">□</text:span><text:span text:style-name="T24">二技進修</text:span><text:span text:style-name="T25"></text:span><text:span text:style-name="T26">□</text:span><text:span text:style-name="T27">四技</text:span><text:span text:style-name="T28">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學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班級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聯絡方式</text:p>
          </table:table-cell>
          <table:table-cell table:style-name="TableCell47" table:number-columns-spanned="3">
            <text:p text:style-name="P48">手<text:s text:c="4"/>機：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宿舍電話：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家中電話：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原就業推薦機構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取消原因</text:p>
          </table:table-cell>
          <table:table-cell table:style-name="TableCell65" table:number-columns-spanned="3">
            <text:p text:style-name="內文"><text:span text:style-name="T66">□</text:span><text:span text:style-name="T67">已錄取其他機構</text:span></text:p>
            <text:p text:style-name="內文"><text:span text:style-name="T68">□</text:span><text:span text:style-name="T69">其他：</text:span><text:span text:style-name="T70"><text:s text:c="3"/></text:span><text:span text:style-name="T71"><text:s text:c="5"/></text:span><text:span text:style-name="T72"><text:s text:c="20"/>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學生證正面影本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申請人簽名</text:p>
          </table:table-cell>
          <table:table-cell table:style-name="TableCell81">
            <text:p text:style-name="P82"/>
          </table:table-cell>
          <table:table-cell table:style-name="TableCell83">
            <text:p text:style-name="P84">日期</text:p>
          </table:table-cell>
          <table:table-cell table:style-name="TableCell85">
            <text:p text:style-name="P86"/>
          </table:table-cell>
        </table:table-row>
      </table:table>
      <text:p text:style-name="內文"><text:span text:style-name="T87">※</text:span><text:span text:style-name="T88">請</text:span><text:span text:style-name="T89">同學填寫並親筆簽名後</text:span><text:span text:style-name="T90">scan <text:s/>E-MAIL</text:span><text:span text:style-name="T91">研發處林淑芬老師</text:span></text:p>
      <text:p text:style-name="P92"><text:span text:style-name="T93">E-MAIL:sflin@mail.cgust.edu.tw</text:span><text:span text:style-name="T94">，收信後將回信給同學並取消該次就業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推薦機構變更申請單</dc:title>
    <dc:subject/>
    <meta:initial-creator>f000000343</meta:initial-creator>
    <dc:creator>F000000246/林淑芬</dc:creator>
    <meta:creation-date>2022-01-21T03:02:00Z</meta:creation-date>
    <dc:date>2022-03-04T05:43:00Z</dc:date>
    <meta:template xlink:href="Normal" xlink:type="simple"/>
    <meta:editing-cycles>3</meta:editing-cycles>
    <meta:editing-duration>PT300S</meta:editing-duration>
    <meta:document-statistic meta:page-count="1" meta:paragraph-count="1" meta:word-count="38" meta:character-count="260" meta:row-count="1" meta:non-whitespace-character-count="223"/>
  </office:meta>
</office:document-meta>
</file>