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Wingdings 2" style:font-name-asian="Wingdings 2" style:font-name-complex="Wingdings 2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 fo:background-color="#FFFFFF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 fo:background-color="#FFFFFF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超連結" style:family="text">
      <style:text-properties style:font-name-asian="標楷體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1.5277in" style:use-optimal-column-width="false"/>
    </style:style>
    <style:style style:name="TableColumn27" style:family="table-column">
      <style:table-column-properties style:column-width="1.9638in" style:use-optimal-column-width="false"/>
    </style:style>
    <style:style style:name="TableColumn28" style:family="table-column">
      <style:table-column-properties style:column-width="0.2486in" style:use-optimal-column-width="false"/>
    </style:style>
    <style:style style:name="TableColumn29" style:family="table-column">
      <style:table-column-properties style:column-width="0.7465in" style:use-optimal-column-width="false"/>
    </style:style>
    <style:style style:name="TableColumn30" style:family="table-column">
      <style:table-column-properties style:column-width="0.7465in" style:use-optimal-column-width="false"/>
    </style:style>
    <style:style style:name="TableColumn31" style:family="table-column">
      <style:table-column-properties style:column-width="1.2701in" style:use-optimal-column-width="false"/>
    </style:style>
    <style:style style:name="Table24" style:family="table">
      <style:table-properties style:width="7.0972in" fo:margin-left="-0.0777in" table:align="left"/>
    </style:style>
    <style:style style:name="TableRow32" style:family="table-row">
      <style:table-row-properties style:min-row-height="0.496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4923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color="#0000FF" fo:font-size="13pt" style:font-size-asian="13pt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FF" fo:font-size="13pt" style:font-size-asian="13pt"/>
    </style:style>
    <style:style style:name="TableRow46" style:family="table-row">
      <style:table-row-properties style:min-row-height="0.4881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5027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6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indent="0.011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indent="0.0111in"/>
      <style:text-properties style:font-name="標楷體" style:font-name-asian="標楷體"/>
    </style:style>
    <style:style style:name="P92" style:parent-style-name="內文" style:family="paragraph">
      <style:paragraph-properties fo:text-indent="0.0111in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37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3611in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461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461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444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4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3763in" style:use-optimal-row-height="false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3625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0111in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641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1.0687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長庚科技大學<text:s/>廠商求才登記表</text:p>
      <text:p text:style-name="內文"><text:span text:style-name="T2"></text:span><text:span text:style-name="T3">填表前請詳閱注意事項：</text:span></text:p>
      <text:p text:style-name="內文"><text:span text:style-name="T4">1.</text:span><text:span text:style-name="T5">第一次來本校求才者，請附</text:span><text:span text:style-name="T6">營利事業登記證</text:span><text:span text:style-name="T7">、</text:span><text:span text:style-name="T8">開業證照</text:span><text:span text:style-name="T9">或</text:span><text:span text:style-name="T10">法人登記證</text:span><text:span text:style-name="T11">等相關證件影本。</text:span></text:p>
      <text:p text:style-name="P12">2.學校求才刊登一次以2週為期限。</text:p>
      <text:p text:style-name="P13">3.求才專線：（03）2118999轉5551 <text:s/></text:p>
      <text:p text:style-name="內文"><text:span text:style-name="T14">4.</text:span><text:span text:style-name="T15">傳</text:span><text:span text:style-name="T16"><text:s text:c="4"/></text:span><text:span text:style-name="T17">真：（</text:span><text:span text:style-name="T18">03</text:span><text:span text:style-name="T19">）</text:span><text:span text:style-name="T20">2118110 <text:s text:c="11"/></text:span><text:span text:style-name="T21"><text:s/>e-mail</text:span><text:span text:style-name="T22">：</text:span><text:a xlink:href="mailto:sflin@mail.cgust.edu.tw" office:target-frame-name="_top" xlink:show="replace"><text:span text:style-name="T23">sflin@mail.cgust.edu.tw</text:span></text:a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求<text:s text:c="4"/>才<text:s text:c="4"/>機<text:s text:c="4"/>構</text:p>
          </table:table-cell>
          <table:table-cell table:style-name="TableCell35">
            <text:p text:style-name="P36">機構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證照登記地址</text:p>
          </table:table-cell>
          <table:table-cell table:style-name="TableCell43" table:number-columns-spanned="5">
            <text:list text:style-name="LFO1" text:continue-numbering="true">
              <text:list-item>
                <text:p text:style-name="P44">□□</text:p>
              </text:list-item>
            </text:list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營業項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網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職位名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需求人數</text:p>
          </table:table-cell>
          <table:covered-table-cell/>
          <table:table-cell table:style-name="TableCell65">
            <text:p text:style-name="P66">人</text:p>
          </table:table-cell>
        </table:table-row>
        <table:table-row table:style-name="TableRow67">
          <table:table-cell table:style-name="TableCell68" table:number-columns-spanned="2">
            <text:p text:style-name="P69">工作內容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資格條件</text:p>
          </table:table-cell>
          <table:covered-table-cell/>
          <table:table-cell table:style-name="TableCell75" table:number-columns-spanned="5">
            <text:p text:style-name="P76">系科:</text:p>
            <text:p text:style-name="P77"><text:span text:style-name="T78">□</text:span><text:span text:style-name="T79">護理系</text:span><text:span text:style-name="T80">(</text:span><text:span text:style-name="T81">所</text:span><text:span text:style-name="T82">) <text:s/>□</text:span><text:span text:style-name="T83">幼保系</text:span><text:span text:style-name="T84">(所</text:span><text:span text:style-name="T85">)</text:span><text:span text:style-name="T86"><text:s text:c="2"/>□</text:span><text:span text:style-name="T87">高齡照顧管理系</text:span><text:span text:style-name="T88">(</text:span><text:span text:style-name="T89">所</text:span><text:span text:style-name="T90">)</text:span></text:p>
            <text:p text:style-name="P91">□化妝品應用系<text:s/>□保健營養系□呼吸照護系□健康產業科技研究所</text:p>
            <text:p text:style-name="P92"><text:span text:style-name="T93">性別</text:span><text:span text:style-name="T94">:□</text:span><text:span text:style-name="T95">女</text:span><text:span text:style-name="T96"><text:s/></text:span><text:span text:style-name="T97"><text:s/>□</text:span><text:span text:style-name="T98">男</text:span><text:span text:style-name="T99"><text:s/></text:span><text:span text:style-name="T100"><text:s/></text:span><text:span text:style-name="T101">□</text:span><text:span text:style-name="T102">皆可</text:span></text:p>
            <text:p text:style-name="內文"><text:span text:style-name="T103">證照</text:span><text:span text:style-name="T104">:□</text:span><text:span text:style-name="T105">不需要</text:span><text:span text:style-name="T106"><text:s text:c="3"/>□</text:span><text:span text:style-name="T107">需要:</text:span><text:span text:style-name="T108"><text:s text:c="8"/></text:span><text:span text:style-name="T109"><text:s text:c="8"/></text:span><text:span text:style-name="T110"><text:s/></text:span></text:p>
            <text:p text:style-name="內文"><text:span text:style-name="T111">其他</text:span><text:span text:style-name="T112">: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工讀/全職</text:p>
          </table:table-cell>
          <table:covered-table-cell/>
          <table:table-cell table:style-name="TableCell116" table:number-columns-spanned="5">
            <text:p text:style-name="P117"><text:span text:style-name="T118">□</text:span><text:span text:style-name="T119">全職</text:span><text:span text:style-name="T120"><text:s text:c="9"/>□</text:span><text:span text:style-name="T121">工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工作時間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工作地點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薪資福利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應徵方式</text:p>
          </table:table-cell>
          <table:table-cell table:style-name="TableCell139">
            <text:p text:style-name="P140">準備資料</text:p>
          </table:table-cell>
          <table:table-cell table:style-name="TableCell141" table:number-columns-spanned="5">
            <text:p text:style-name="P142"><text:span text:style-name="T143">□</text:span><text:span text:style-name="T144">履歷表</text:span><text:span text:style-name="T145"><text:s text:c="2"/></text:span><text:span text:style-name="T146">□</text:span><text:span text:style-name="T147">自傳</text:span><text:span text:style-name="T148"><text:s text:c="4"/>□</text:span><text:span text:style-name="T149">成績單</text:span><text:span text:style-name="T150"><text:s text:c="2"/></text:span><text:span text:style-name="T151">　</text:span><text:span text:style-name="T152"><text:s text:c="2"/>□</text:span><text:span text:style-name="T153">其它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聯絡人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電<text:s text:c="2"/>話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E-mail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求才登記日期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內文"><text:span text:style-name="T180">備註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8659in" fo:margin-bottom="0.4569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141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 廠商求才登記表</dc:title>
    <dc:description/>
    <dc:subject/>
    <meta:initial-creator>雯風</meta:initial-creator>
    <dc:creator>UF2930/林淑芬</dc:creator>
    <meta:creation-date>2024-12-17T08:40:00Z</meta:creation-date>
    <dc:date>2026-03-17T02:16:00Z</dc:date>
    <meta:print-date>2005-08-25T00:28:00Z</meta:print-date>
    <meta:template xlink:href="Normal" xlink:type="simple"/>
    <meta:editing-cycles>4</meta:editing-cycles>
    <meta:editing-duration>PT240S</meta:editing-duration>
    <meta:user-defined meta:name="_EmailSubject">創意庫設計事業求才相關資料</meta:user-defined>
    <meta:user-defined meta:name="_AuthorEmail">cynthia@studio-x-gene.com.tw</meta:user-defined>
    <meta:user-defined meta:name="_AuthorEmailDisplayName">黃燕玲</meta:user-defined>
    <meta:user-defined meta:name="_ReviewingToolsShownOnce"/>
    <meta:document-statistic meta:page-count="2" meta:paragraph-count="1" meta:word-count="80" meta:character-count="539" meta:row-count="3" meta:non-whitespace-character-count="460"/>
  </office:meta>
</office:document-meta>
</file>