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合作備忘錄</text:p>
      <text:p text:style-name="內文"><text:span text:style-name="T2">立意向書人:</text:span><text:span text:style-name="T3"><text:s/></text:span><text:span text:style-name="T4"><text:s text:c="21"/></text:span><text:span text:style-name="T5"><text:s/></text:span><text:span text:style-name="T6"><text:s/></text:span><text:span text:style-name="T7">(以下簡稱甲方)</text:span></text:p>
      <text:p text:style-name="內文"><text:span text:style-name="T8"><text:s text:c="11"/></text:span><text:span text:style-name="T9"><text:s text:c="2"/></text:span><text:span text:style-name="T10"><text:s text:c="22"/></text:span><text:span text:style-name="T11"><text:s/></text:span><text:span text:style-name="T12">(以下簡稱乙方)。</text:span></text:p>
      <text:p text:style-name="P13"><text:s text:c="4"/>雙方擬就「(自行填寫)」主題，進行教學及研究交流合作，提升產業競爭力與社會價值，特訂定本合作備忘錄，以做為推動之依據。</text:p>
      <text:p text:style-name="內文"><text:span text:style-name="T14">一、</text:span><text:span text:style-name="T15">本備忘錄有效</text:span><text:span text:style-name="T16">期間:自中華民國</text:span><text:span text:style-name="T17">(下同)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至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止</text:span><text:span text:style-name="T30">。</text:span><text:span text:style-name="T31">如雙方未於上述有效期間內另行簽署正式合約，則本備忘錄於有效期間屆滿時失其效力。</text:span></text:p>
      <text:p text:style-name="P32">二、雙方合作目標事項:</text:p>
      <text:p text:style-name="P33">(一)甲方目標辦理事項:<text:s/>(自行填寫)</text:p>
      <text:p text:style-name="P34">(二)乙方目標辦理事項:<text:s/>(自行填寫)</text:p>
      <text:p text:style-name="P35">三、甲乙雙方知悉本備忘錄係屬雙方基於最大誠意所為之意向表達，非為預<text:s/>約，亦非為正式合約。甲乙雙方基於本備忘錄而擬進行之個別合作計畫案，其進行之方式及其費用等條件，雙方應另行簽訂正式書面契約(以下簡稱「正式合約」)，未來雙方就該個別合作計畫案之權利義務及智慧產權歸屬與分享，悉以另行簽訂之「正式合約」內容為準，以保障雙方之權益。</text:p>
      <text:p text:style-name="P36">四、任一方因進行本備忘錄各項活動所產生之費用，除甲乙雙方另有約定而從其約定者外，由發生費用之一方自行負擔，並不得向他方請求分擔。</text:p>
      <text:p text:style-name="P37">五、為持續推動後續合作事宜，甲乙雙方如有交換機密資料之必要，將於另行<text:soft-page-break/>簽屬書面保密契約後，再進行機密資料之交換，以促進雙方之合作並保障雙方之權益。</text:p>
      <text:p text:style-name="P38">六、本意向書如有未盡事宜，得經雙方同意後以書面方式修訂。</text:p>
      <text:p text:style-name="P39">七、本合作備忘錄正本乙式貳份，雙方各執乙份為憑。</text:p>
      <text:p text:style-name="P40"/>
      <text:p text:style-name="P41">立意向書人:</text:p>
      <text:p text:style-name="P42">甲方:</text:p>
      <text:p text:style-name="P43">代表人:</text:p>
      <text:p text:style-name="P44">職稱:</text:p>
      <text:p text:style-name="P45">電話:</text:p>
      <text:p text:style-name="P46">地址:</text:p>
      <text:p text:style-name="P47"/>
      <text:p text:style-name="P48">乙方:</text:p>
      <text:p text:style-name="P49">代表人:</text:p>
      <text:p text:style-name="P50">職稱:</text:p>
      <text:p text:style-name="P51">電話:</text:p>
      <text:p text:style-name="P52">地址:</text:p>
      <text:p text:style-name="P53"/>
      <text:p text:style-name="P54"/>
      <text:p text:style-name="P55"><text:span text:style-name="T56">中</text:span><text:span text:style-name="T57"><text:s text:c="4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12"/></text:span><text:span text:style-name="T64"><text:s/>年<text:s/></text:span><text:span text:style-name="T65"><text:s text:c="9"/></text:span><text:span text:style-name="T66">月</text:span><text:span text:style-name="T67"><text:s text:c="8"/></text:span><text:span text:style-name="T6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One, Two, Three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F290Z/李興旺</dc:creator>
    <meta:creation-date>2025-06-23T02:54:00Z</meta:creation-date>
    <dc:date>2025-06-23T02:54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