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951in" style:page-number="97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-asian="標楷體"/>
    </style:style>
    <style:style style:name="TableColumn30" style:family="table-column">
      <style:table-column-properties style:column-width="0.7736in" style:use-optimal-column-width="false"/>
    </style:style>
    <style:style style:name="TableColumn31" style:family="table-column">
      <style:table-column-properties style:column-width="0.9041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6284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Column37" style:family="table-column">
      <style:table-column-properties style:column-width="0.2763in" style:use-optimal-column-width="false"/>
    </style:style>
    <style:style style:name="TableColumn38" style:family="table-column">
      <style:table-column-properties style:column-width="0.1416in" style:use-optimal-column-width="false"/>
    </style:style>
    <style:style style:name="TableColumn39" style:family="table-column">
      <style:table-column-properties style:column-width="0.418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3534in" style:use-optimal-column-width="false"/>
    </style:style>
    <style:style style:name="TableColumn42" style:family="table-column">
      <style:table-column-properties style:column-width="1.6319in" style:use-optimal-column-width="false"/>
    </style:style>
    <style:style style:name="Table29" style:family="table">
      <style:table-properties style:width="7.5277in" fo:margin-left="0in" table:align="center"/>
    </style:style>
    <style:style style:name="TableRow43" style:family="table-row">
      <style:table-row-properties style:row-height="0.54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fo:font-size="13pt" style:font-size-asian="13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right="0.176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3pt" style:font-size-asian="13pt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style:font-weight-complex="bold" fo:font-size="13pt" style:font-size-asian="13pt" fo:background-color="#FFFFFF"/>
    </style:style>
    <style:style style:name="T86" style:parent-style-name="預設段落字型" style:family="text">
      <style:text-properties style:font-name-asian="標楷體" style:font-weight-complex="bold" fo:font-size="13pt" style:font-size-asian="13pt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T95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 fo:background-color="#FFFFFF"/>
    </style:style>
    <style:style style:name="T112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background-color="#FFFFFF"/>
    </style:style>
    <style:style style:name="T117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39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38" style:family="table-row">
      <style:table-row-properties style:min-row-height="0.339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53" style:family="table-row">
      <style:table-row-properties style:min-row-height="0.339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68" style:family="table-row">
      <style:table-row-properties style:min-row-height="0.3395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84" style:family="table-row">
      <style:table-row-properties style:min-row-height="0.649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fo:background-color="#FFFFFF"/>
    </style:style>
    <style:style style:name="T200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 fo:background-color="#FFFFFF"/>
    </style:style>
    <style:style style:name="P203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39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 fo:background-color="#FFFFFF"/>
    </style:style>
    <style:style style:name="TableRow220" style:family="table-row">
      <style:table-row-properties style:min-row-height="0.3395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Cell2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35" style:family="table-row">
      <style:table-row-properties style:min-row-height="0.339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250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TableRow254" style:family="table-row">
      <style:table-row-properties style:min-row-height="0.3395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73" style:family="table-row">
      <style:table-row-properties style:min-row-height="0.3395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ableCell28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92" style:family="table-row">
      <style:table-row-properties style:min-row-height="0.8881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/>
    </style:style>
    <style:style style:name="P306" style:parent-style-name="內文" style:family="paragraph">
      <style:paragraph-properties style:snap-to-layout-grid="false" fo:margin-bottom="0.0833in" style:line-height-at-least="0.2361in" fo:margin-left="3.993in" fo:margin-right="0.0951in">
        <style:tab-stops>
          <style:tab-stop style:type="left" style:position="2.8979in"/>
          <style:tab-stop style:type="left" style:position="2.996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margin-top="0.0833in" style:line-height-at-least="0.2361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7">長庚研究計畫論文投稿</text:span><text:span text:style-name="T18">/</text:span><text:span text:style-name="T19">發表及專利評估表</text:span></text:p>
      <text:p text:style-name="P20"><text:database-display text:table-name="" text:table-type="table" text:column-name="主審">«主審»</text:database-display><text:span text:style-name="T21">委員鈞鑒：</text:span></text:p>
      <text:p text:style-name="P22"><text:span text:style-name="T23">本案為計畫論文投稿</text:span><text:span text:style-name="T24">/</text:span><text:span text:style-name="T25">發表及專利評估作業，計畫中間成果報告詳如附件，敬請惠予評估為禱，敬請於</text:span><text:database-display text:table-name="" text:table-type="table" text:column-name="中間1_預計回">«預計回覆日期»</text:database-display><text:span text:style-name="T26">內回覆，謝謝。</text:span></text:p>
      <text:p text:style-name="P27">長庚醫學研究計畫審核評估委員會敬啟</text:p>
      <text:p text:style-name="P28">聯絡人：醫研部(院區經辦姓名)(連絡分機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主持人</text:p>
          </table:table-cell>
          <table:table-cell table:style-name="TableCell46">
            <text:p text:style-name="P47"/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案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執行</text:p>
            <text:p text:style-name="P58">期間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計畫名稱</text:p>
          </table:table-cell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 table:number-columns-spanned="5">
            <text:p text:style-name="P70"><text:span text:style-name="T71">評核項目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自我評核</text:p>
          </table:table-cell>
          <table:covered-table-cell/>
          <table:covered-table-cell/>
          <table:table-cell table:style-name="TableCell74" table:number-columns-spanned="3">
            <text:p text:style-name="P75">委員評核</text:p>
          </table:table-cell>
          <table:covered-table-cell/>
          <table:covered-table-cell/>
          <table:table-cell table:style-name="TableCell76">
            <text:p text:style-name="P77">說明</text:p>
          </table:table-cell>
        </table:table-row>
        <table:table-row table:style-name="TableRow78">
          <table:table-cell table:style-name="TableCell79">
            <text:p text:style-name="P80">論文(ㄧ)</text:p>
          </table:table-cell>
          <table:table-cell table:style-name="TableCell81" table:number-columns-spanned="5">
            <text:p text:style-name="P82"><text:span text:style-name="T83">是否為</text:span><text:span text:style-name="T84">□</text:span><text:span text:style-name="T85">SCIE</text:span><text:span text:style-name="T86">論文</text:span><text:span text:style-name="T87">□</text:span><text:span text:style-name="T88">本院認可期刊</text:span><text:span text:style-name="T89">□</text:span><text:span text:style-name="T90">研討會口頭</text:span><text:span text:style-name="T91">/</text:span><text:span text:style-name="T92">海報報告，發表期刊</text:span><text:span text:style-name="T93">/</text:span><text:span text:style-name="T94">研討會</text:span><text:span text:style-name="T95">　　　　　　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是</text:p>
          </table:table-cell>
          <table:table-cell table:style-name="TableCell98" table:number-columns-spanned="2">
            <text:p text:style-name="P99">□否</text:p>
          </table:table-cell>
          <table:covered-table-cell/>
          <table:table-cell table:style-name="TableCell100">
            <text:p text:style-name="P101">□是</text:p>
          </table:table-cell>
          <table:table-cell table:style-name="TableCell102" table:number-columns-spanned="2">
            <text:p text:style-name="P103">□否</text:p>
          </table:table-cell>
          <table:covered-table-cell/>
          <table:table-cell table:style-name="TableCell104">
            <text:p text:style-name="P105"><text:span text:style-name="T106">引證係數</text:span><text:span text:style-name="T107">IF</text:span><text:span text:style-name="T108">：</text:span><text:span text:style-name="T109">　　　</text:span></text:p>
            <text:p text:style-name="P110"><text:span text:style-name="T111">領域別：</text:span><text:span text:style-name="T112">　　　　　</text:span><text:span text:style-name="T113"><text:s text:c="3"/></text:span></text:p>
            <text:p text:style-name="P114"><text:span text:style-name="T115">領域排名</text:span><text:span text:style-name="T116">：</text:span><text:span text:style-name="T117">　</text:span><text:span text:style-name="T118"><text:s/></text:span><text:span text:style-name="T119">　</text:span><text:span text:style-name="T120">/</text:span><text:span text:style-name="T121">　　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論文(二)</text:p>
          </table:table-cell>
          <table:table-cell table:style-name="TableCell126" table:number-columns-spanned="5">
            <text:p text:style-name="P127">是否註記以本院名義發表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□是</text:p>
          </table:table-cell>
          <table:table-cell table:style-name="TableCell130" table:number-columns-spanned="2">
            <text:p text:style-name="P131">□否</text:p>
          </table:table-cell>
          <table:covered-table-cell/>
          <table:table-cell table:style-name="TableCell132">
            <text:p text:style-name="P133">□是</text:p>
          </table:table-cell>
          <table:table-cell table:style-name="TableCell134" table:number-columns-spanned="2">
            <text:p text:style-name="P135">□否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論文(三)</text:p>
          </table:table-cell>
          <table:table-cell table:style-name="TableCell141" table:number-columns-spanned="5">
            <text:p text:style-name="P142">是否於致謝欄位註記計畫編號及經費來源，若該篇論文為超過1件以上計畫之研究產出，請分列計畫編號並說明與此論文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□是</text:p>
          </table:table-cell>
          <table:table-cell table:style-name="TableCell145" table:number-columns-spanned="2">
            <text:p text:style-name="P146">□否</text:p>
          </table:table-cell>
          <table:covered-table-cell/>
          <table:table-cell table:style-name="TableCell147">
            <text:p text:style-name="P148">□是</text:p>
          </table:table-cell>
          <table:table-cell table:style-name="TableCell149" table:number-columns-spanned="2">
            <text:p text:style-name="P150">□否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論文(四)</text:p>
          </table:table-cell>
          <table:table-cell table:style-name="TableCell156" table:number-columns-spanned="5">
            <text:p text:style-name="P157">是否以第一作者、指導作者、共同第一作者或共同指導作者名義投稿論文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□是</text:p>
          </table:table-cell>
          <table:table-cell table:style-name="TableCell160" table:number-columns-spanned="2">
            <text:p text:style-name="P161">□否</text:p>
          </table:table-cell>
          <table:covered-table-cell/>
          <table:table-cell table:style-name="TableCell162">
            <text:p text:style-name="P163">□是</text:p>
          </table:table-cell>
          <table:table-cell table:style-name="TableCell164" table:number-columns-spanned="2">
            <text:p text:style-name="P165">□否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專利(一)</text:p>
          </table:table-cell>
          <table:table-cell table:style-name="TableCell171" table:number-columns-spanned="5">
            <text:p text:style-name="P172">是否為專利發明人</text:p>
            <text:p text:style-name="P173">檢附：專利申請證明或證書、專利摘要說明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□是</text:p>
          </table:table-cell>
          <table:table-cell table:style-name="TableCell176" table:number-columns-spanned="2">
            <text:p text:style-name="P177">□否</text:p>
          </table:table-cell>
          <table:covered-table-cell/>
          <table:table-cell table:style-name="TableCell178">
            <text:p text:style-name="P179">□是</text:p>
          </table:table-cell>
          <table:table-cell table:style-name="TableCell180" table:number-columns-spanned="2">
            <text:p text:style-name="P181">□否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專利(二)</text:p>
          </table:table-cell>
          <table:table-cell table:style-name="TableCell187" table:number-columns-spanned="5">
            <text:p text:style-name="P188">專利成果是否歸屬本院或與本院機構共有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□是</text:p>
          </table:table-cell>
          <table:table-cell table:style-name="TableCell191" table:number-columns-spanned="2">
            <text:p text:style-name="P192">□否</text:p>
          </table:table-cell>
          <table:covered-table-cell/>
          <table:table-cell table:style-name="TableCell193">
            <text:p text:style-name="P194">□是</text:p>
          </table:table-cell>
          <table:table-cell table:style-name="TableCell195" table:number-columns-spanned="2">
            <text:p text:style-name="P196">□否</text:p>
          </table:table-cell>
          <table:covered-table-cell/>
          <table:table-cell table:style-name="TableCell197">
            <text:p text:style-name="P198"><text:span text:style-name="T199">專利國家：</text:span><text:span text:style-name="T200">　　　　　</text:span><text:span text:style-name="T201"><text:s/></text:span></text:p>
            <text:p text:style-name="P202">專利申請號／證號：</text:p>
            <text:p text:style-name="P203"><text:span text:style-name="T204">　　　　　　　　　</text:span></text:p>
          </table:table-cell>
        </table:table-row>
        <table:table-row table:style-name="TableRow205">
          <table:table-cell table:style-name="TableCell206">
            <text:p text:style-name="P207">專利(三)</text:p>
          </table:table-cell>
          <table:table-cell table:style-name="TableCell208" table:number-columns-spanned="5">
            <text:p text:style-name="P209">是否於專利註記本計畫經費補助，若專利為超過1件以上計畫之研究產出，請分列計畫說明與此專利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□是</text:p>
          </table:table-cell>
          <table:table-cell table:style-name="TableCell212" table:number-columns-spanned="2">
            <text:p text:style-name="P213">□否</text:p>
          </table:table-cell>
          <table:covered-table-cell/>
          <table:table-cell table:style-name="TableCell214">
            <text:p text:style-name="P215">□是</text:p>
          </table:table-cell>
          <table:table-cell table:style-name="TableCell216" table:number-columns-spanned="2">
            <text:p text:style-name="P217">□否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共通性(一)</text:p>
          </table:table-cell>
          <table:table-cell table:style-name="TableCell223" table:number-columns-spanned="5">
            <text:p text:style-name="P224">是否為本計畫之相關或衍生之研究產出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□是</text:p>
          </table:table-cell>
          <table:table-cell table:style-name="TableCell227" table:number-columns-spanned="2">
            <text:p text:style-name="P228">□否</text:p>
          </table:table-cell>
          <table:covered-table-cell/>
          <table:table-cell table:style-name="TableCell229">
            <text:p text:style-name="P230">□是</text:p>
          </table:table-cell>
          <table:table-cell table:style-name="TableCell231" table:number-columns-spanned="2">
            <text:p text:style-name="P232">□否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共通性(二)</text:p>
          </table:table-cell>
          <table:table-cell table:style-name="TableCell238" table:number-columns-spanned="5">
            <text:p text:style-name="P239">是否有其價值推薦予媒體或於本院全院性演講發表(勾選”是”者請續填建議發表方式，如擬推薦予媒體發表，後續由醫研部依「研究成果發表於報章媒體作業準則」辦理)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□是</text:p>
          </table:table-cell>
          <table:table-cell table:style-name="TableCell242" table:number-columns-spanned="2">
            <text:p text:style-name="P243">□否</text:p>
          </table:table-cell>
          <table:covered-table-cell/>
          <table:table-cell table:style-name="TableCell244">
            <text:p text:style-name="P245">□是</text:p>
          </table:table-cell>
          <table:table-cell table:style-name="TableCell246" table:number-columns-spanned="2">
            <text:p text:style-name="P247">□否</text:p>
          </table:table-cell>
          <table:covered-table-cell/>
          <table:table-cell table:style-name="TableCell248">
            <text:p text:style-name="P249">建議發表方式：</text:p>
            <text:list text:style-name="LFO1" text:continue-numbering="true">
              <text:list-item>
                <text:p text:style-name="P250">記者會</text:p>
              </text:list-item>
              <text:list-item>
                <text:p text:style-name="P251">平面媒體</text:p>
              </text:list-item>
              <text:list-item>
                <text:p text:style-name="P252">電子媒體</text:p>
              </text:list-item>
              <text:list-item>
                <text:p text:style-name="P253">本院全院性演講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共通性</text:span><text:span text:style-name="T258">(</text:span><text:span text:style-name="T259">三</text:span><text:span text:style-name="T260">)</text:span></text:p>
          </table:table-cell>
          <table:table-cell table:style-name="TableCell261" table:number-columns-spanned="5">
            <text:p text:style-name="P262">是否有符合研究倫理(勾選”否”者請說明，並將由醫研部轉送研倫會辦理)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□是</text:p>
          </table:table-cell>
          <table:table-cell table:style-name="TableCell265" table:number-columns-spanned="2">
            <text:p text:style-name="P266">□否</text:p>
          </table:table-cell>
          <table:covered-table-cell/>
          <table:table-cell table:style-name="TableCell267">
            <text:p text:style-name="P268">□是</text:p>
          </table:table-cell>
          <table:table-cell table:style-name="TableCell269" table:number-columns-spanned="2">
            <text:p text:style-name="P270">□否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共通性</text:span><text:span text:style-name="T277">(</text:span><text:span text:style-name="T278">四</text:span><text:span text:style-name="T279">)</text:span></text:p>
          </table:table-cell>
          <table:table-cell table:style-name="TableCell280" table:number-columns-spanned="5">
            <text:p text:style-name="P281">主持人簽名：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八</text:p>
          </table:table-cell>
          <table:table-cell table:style-name="TableCell295" table:number-columns-spanned="12">
            <text:p text:style-name="P296"><text:span text:style-name="T297">綜合評估：</text:span><text:span text:style-name="T298">□</text:span><text:span text:style-name="T299">同意結案</text:span><text:span text:style-name="T300">□</text:span><text:span text:style-name="T301">不同意結案</text:span><text:span text:style-name="T302">(</text:span><text:span text:style-name="T303">請說明原因：</text:span><text:span text:style-name="T304">)</text:span></text:p>
            <text:p text:style-name="P305">其他建議：</text:p>
            <text:p text:style-name="P306">評估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研審會主席：</text:span><text:span text:style-name="T30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25in" fo:margin-left="0.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fo:margin-top="0.0833in"/>
      <style:text-properties style:font-name="標楷體"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字元字元字元字元字元字元2" style:display-name="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wordsdeepblue151" style:display-name="wordsdeepblue1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.5pt" style:font-size-asian="11.5pt" style:font-size-complex="11.5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本文縮排21" style:display-name="本文縮排 21" style:family="paragraph" style:parent-style-name="內文">
      <style:paragraph-properties style:vertical-align="baseline" fo:margin-top="0.1666in" style:line-height-at-least="0.25in" fo:margin-left="0.3555in" fo:text-indent="-0.1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問候字元" style:display-name="問候 字元" style:family="text">
      <style:text-properties style:font-name="Arial" style:font-name-asian="標楷體" style:font-name-complex="Arial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espace1" style:display-name="linespace1" style:family="text">
      <style:text-properties style:font-name="Verdana" fo:color="#000000" fo:letter-spacing="0.0104in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color="#000000" style:letter-kerning="true" fo:font-size="13pt" style:font-size-asian="13pt" style:font-size-complex="13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2756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一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97</text:page-number></text:span><text:span text:style-name="T6"><text:s text:c="11"/></text:span><text:span text:style-name="T7">2023</text:span><text:span text:style-name="T8">年</text:span><text:span text:style-name="T9">0</text:span><text:span text:style-name="T10">9</text:span><text:span text:style-name="T11">月</text:span><text:span text:style-name="T12">0</text:span><text:span text:style-name="T13">1</text:span><text:span text:style-name="T14">日第</text:span><text:span text:style-name="T15">29</text:span><text:span text:style-name="T16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  總   則</dc:title>
    <dc:subject/>
    <meta:initial-creator>01S00</meta:initial-creator>
    <dc:creator>UF290Z/李興旺</dc:creator>
    <meta:creation-date>2025-06-23T02:29:00Z</meta:creation-date>
    <dc:date>2025-06-23T02:29:00Z</dc:date>
    <meta:print-date>2021-02-04T06:23:00Z</meta:print-date>
    <meta:template xlink:href="Normal" xlink:type="simple"/>
    <meta:editing-cycles>3</meta:editing-cycles>
    <meta:editing-duration>PT60S</meta:editing-duration>
    <meta:user-defined meta:name="_AuthorEmail">vi0604@armotech.net</meta:user-defined>
    <meta:user-defined meta:name="_AuthorEmailDisplayName">林曉薇</meta:user-defined>
    <meta:user-defined meta:name="_EmailSubject">研究計畫管理準則9503ver1[1].0</meta:user-defined>
    <meta:user-defined meta:name="_ReviewingToolsShownOnce"/>
    <meta:document-statistic meta:page-count="1" meta:paragraph-count="2" meta:word-count="155" meta:character-count="1040" meta:row-count="7" meta:non-whitespace-character-count="887"/>
  </office:meta>
</office:document-meta>
</file>