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in" fo:margin-right="0.0951in" style:page-number="101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9069in" style:use-optimal-column-width="false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3208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6263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0944in" style:use-optimal-column-width="false"/>
    </style:style>
    <style:style style:name="TableColumn43" style:family="table-column">
      <style:table-column-properties style:column-width="0.8951in" style:use-optimal-column-width="false"/>
    </style:style>
    <style:style style:name="TableColumn44" style:family="table-column">
      <style:table-column-properties style:column-width="0.8951in" style:use-optimal-column-width="false"/>
    </style:style>
    <style:style style:name="Table29" style:family="table">
      <style:table-properties style:width="7.0125in" fo:margin-left="0in" table:align="left"/>
    </style:style>
    <style:style style:name="TableRow45" style:family="table-row">
      <style:table-row-properties style: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2" style:family="table-row">
      <style:table-row-properties style:row-height="0.24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8" style:family="table-row">
      <style:table-row-properties style:row-height="0.2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5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style:snap-to-layout-grid="false" fo:text-align="justify"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053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0534in" style:use-optimal-row-height="false" fo:keep-together="always"/>
    </style:style>
    <style:style style:name="P1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0534in" style:use-optimal-row-height="false" fo:keep-together="always"/>
    </style:style>
    <style:style style:name="P1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min-row-height="0.0534in" style:use-optimal-row-height="false" fo:keep-together="always"/>
    </style:style>
    <style:style style:name="P15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75" style:family="table-row">
      <style:table-row-properties style:min-row-height="0.209in" style:use-optimal-row-height="false" fo:keep-together="always"/>
    </style:style>
    <style:style style:name="P17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209in" style:use-optimal-row-height="false" fo:keep-together="always"/>
    </style:style>
    <style:style style:name="P1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2791in" style:use-optimal-row-height="false" fo:keep-together="always"/>
    </style:style>
    <style:style style:name="P21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min-row-height="0.692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576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58" style:parent-style-name="預設段落字型" style:family="text">
      <style:text-properties style:font-name-asian="標楷體" fo:letter-spacing="0.0416in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3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6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70" style:parent-style-name="預設段落字型" style:family="text">
      <style:text-properties style:font-name-asian="標楷體" fo:letter-spacing="0.0416in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7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9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8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line-height-at-least="0.16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9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4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37" style:family="table-row">
      <style:table-row-properties style:min-row-height="0.8819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84in"/>
    </style:style>
    <style:style style:name="P34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Row344" style:family="table-row">
      <style:table-row-properties style:min-row-height="0.2604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84in"/>
    </style:style>
    <style:style style:name="P34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47" style:parent-style-name="預設段落字型" style:family="text"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84in"/>
    </style:style>
    <style:style style:name="P3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84in"/>
    </style:style>
    <style:style style:name="P35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0.676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84in"/>
    </style:style>
    <style:style style:name="P361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84in"/>
    </style:style>
    <style:style style:name="P363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5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1pt"/>
    </style:style>
    <style:style style:name="P37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3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P385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7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88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P38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90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3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0" draw:name="Text Box 120" text:anchor-type="paragraph" svg:x="6.77431in" svg:y="0.54792in" svg:width="0.23472in" svg:height="6.51389in" style:rel-width="scale" style:rel-height="scale"><draw:text-box><text:p text:style-name="P19"><text:span text:style-name="T20">一式一聯計畫主持人</text:span><text:span text:style-name="T21">↓院區醫研部↓</text:span><text:span text:style-name="T22">研</text:span><text:span text:style-name="T23">審</text:span><text:span text:style-name="T24">會主席↓</text:span><text:span text:style-name="T25">院長(經費如有增加)↓院區醫研部</text:span><text:span text:style-name="T26">↓</text:span><text:span text:style-name="T27">計畫主持人</text:span></text:p></draw:text-box><svg:title/><svg:desc/></draw:frame><text:span text:style-name="T28">長庚研究計畫延期、變更、撤銷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計畫編號</text:span></text:p>
          </table:table-cell>
          <table:covered-table-cell/>
          <table:covered-table-cell/>
          <table:table-cell table:style-name="TableCell49" table:number-columns-spanned="1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計畫名稱</text:span>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計畫期限</text:span></text:p>
          </table:table-cell>
          <table:covered-table-cell/>
          <table:covered-table-cell/>
          <table:table-cell table:style-name="TableCell62" table:number-columns-spanned="12">
            <text:p text:style-name="P63"><text:span text:style-name="T64">自</text:span><text:span text:style-name="T65">西元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起至</text:span><text:span text:style-name="T72">　　　</text:span><text:span text:style-name="T73">年</text:span><text:span text:style-name="T74">　　</text:span><text:span text:style-name="T75">月</text:span><text:span text:style-name="T76">　　</text:span><text:span text:style-name="T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<text:span text:style-name="T81">項目：</text:span></text:p>
            <text:p text:style-name="P82"><text:span text:style-name="T83">□<text:s/></text:span><text:span text:style-name="T84">計畫延期</text:span><text:span text:style-name="T85">(</text:span><text:span text:style-name="T86">擬延期至</text:span><text:span text:style-name="T87">西元</text:span><text:span text:style-name="T88">年月日</text:span><text:span text:style-name="T89">)</text:span></text:p>
            <text:p text:style-name="P90"><text:span text:style-name="T91">□</text:span><text:span text:style-name="T92">變更計畫主持人</text:span><text:span text:style-name="T93">/</text:span><text:span text:style-name="T94">共</text:span><text:span text:style-name="T95">(</text:span><text:span text:style-name="T96">協</text:span><text:span text:style-name="T97">)</text:span><text:span text:style-name="T98">同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團隊成員貢獻比</text:span></text:p>
          </table:table-cell>
          <table:table-cell table:style-name="TableCell103" table:number-columns-spanned="9">
            <text:p text:style-name="P104"><text:span text:style-name="T105">原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變更後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類別</text:span></text:p>
          </table:table-cell>
          <table:table-cell table:style-name="TableCell114" table:number-columns-spanned="4">
            <text:p text:style-name="P115"><text:span text:style-name="T116">單位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3">
            <text:p text:style-name="P121"><text:span text:style-name="T122">貢獻比</text:span></text:p>
          </table:table-cell>
          <table:covered-table-cell/>
          <table:covered-table-cell/>
          <table:table-cell table:style-name="TableCell123">
            <text:p text:style-name="P124"><text:span text:style-name="T125">類別</text:span></text:p>
          </table:table-cell>
          <table:table-cell table:style-name="TableCell126" table:number-columns-spanned="2">
            <text:p text:style-name="P127"><text:span text:style-name="T128">單位</text:span></text:p>
          </table:table-cell>
          <table:covered-table-cell/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貢獻比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主持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主持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共同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共同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共同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共同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共同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共同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協同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協同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5">
            <text:p text:style-name="P237"><text:span text:style-name="T238">□<text:s/></text:span><text:span text:style-name="T239">變更研究助理職級</text:span></text:p>
            <text:p text:style-name="P240"><text:span text:style-name="T241">□<text:s/></text:span><text:span text:style-name="T242">變更編列項目</text:span></text:p>
            <text:p text:style-name="P243"><text:span text:style-name="T244">□<text:s/></text:span><text:span text:style-name="T245">變更研究內容</text:span></text:p>
            <text:p text:style-name="P246"><text:span text:style-name="T247">□<text:s/></text:span><text:span text:style-name="T248">流用研究經費（調整前後之情形請詳列於下方）</text:span></text:p>
            <text:p text:style-name="P249"><text:span text:style-name="T250">□<text:s/></text:span><text:span text:style-name="T251">撤銷此案</text:span></text:p>
            <text:p text:style-name="P252"><text:span text:style-name="T253">□<text:s/></text:span><text:span text:style-name="T2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7">
            <text:p text:style-name="P257"><text:span text:style-name="T258">研究經費</text:span></text:p>
          </table:table-cell>
          <table:table-cell table:style-name="TableCell259" table:number-columns-spanned="4">
            <text:p text:style-name="P260"><text:span text:style-name="T261">補助項目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原核定金額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變更後金額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差異原因說明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人事費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設備費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耗材</text:span><text:span text:style-name="T298">費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<text:span text:style-name="T309">儀器設備及技術服務平台使用費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其它費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<text:span text:style-name="T330">經費總計</text:span>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原因說明</text:span></text:p>
          </table:table-cell>
          <table:table-cell table:style-name="TableCell341" table:number-columns-spanned="14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院長</text:span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研審會主席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醫研部</text:span></text:p>
          </table:table-cell>
          <table:covered-table-cell/>
          <table:covered-table-cell/>
          <table:table-cell table:style-name="TableCell354" table:number-columns-spanned="3">
            <text:p text:style-name="P355"><text:span text:style-name="T356">申請部門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部門名稱：</text:span></text:p>
            <text:p text:style-name="P367"><text:span text:style-name="T368">主持人：</text:span></text:p>
            <text:p text:style-name="P369"><text:span text:style-name="T370">院</text:span><text:span text:style-name="T371">/</text:span><text:span text:style-name="T372">校內分機：</text:span></text:p>
            <text:p text:style-name="P373"><text:span text:style-name="T374">院內</text:span><text:span text:style-name="T375">GSM</text:span><text:span text:style-name="T376">後五碼：</text:span></text:p>
          </table:table-cell>
          <table:covered-table-cell/>
          <table:covered-table-cell/>
        </table:table-row>
      </table:table>
      <text:p text:style-name="P377"><text:span text:style-name="T378">說明：</text:span></text:p>
      <text:list text:style-name="LFO1" text:continue-numbering="true">
        <text:list-item>
          <text:p text:style-name="P379"><text:span text:style-name="T380">計畫延期需先確認欲延期之期間是否於各委員會</text:span><text:span text:style-name="T381">(IRB</text:span><text:span text:style-name="T382">、動委會、生委會</text:span><text:span text:style-name="T383">)</text:span><text:span text:style-name="T384">之核准範圍內，如否，則請先向各委員會提出延期證明，取得同意書後連同此單送至醫研部。</text:span></text:p>
        </text:list-item>
        <text:list-item>
          <text:p text:style-name="P385"><text:span text:style-name="T386">如整合型計畫所有子計畫擬一併進行延期變更，煩請提供各子計畫之案號、主題和</text:span><text:span text:style-name="T387">PI</text:span><text:span text:style-name="T388">同意延期之簽名，可寫在此變更單上或用附件方式提出，彙總後再送至醫研部。</text:span></text:p>
        </text:list-item>
        <text:list-item>
          <text:p text:style-name="P389"><text:span text:style-name="T390">涉及主持人與共</text:span><text:span text:style-name="T391">(</text:span><text:span text:style-name="T392">協</text:span><text:span text:style-name="T393">)</text:span><text:span text:style-name="T394">同主持人變動者，所有團隊成員請務必於原因說明欄位</text:span><text:span text:style-name="T395">完成簽名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  <style:style style:name="T18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五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101</text:page-number></text:span><text:span text:style-name="T6"><text:s text:c="11"/></text:span><text:span text:style-name="T7">20</text:span><text:span text:style-name="T8">2</text:span><text:span text:style-name="T9">3</text:span><text:span text:style-name="T10">年</text:span><text:span text:style-name="T11">09</text:span><text:span text:style-name="T12">月</text:span><text:span text:style-name="T13">0</text:span><text:span text:style-name="T14">1</text:span><text:span text:style-name="T15">日第</text:span><text:span text:style-name="T16">2</text:span><text:span text:style-name="T17">9</text:span><text:span text:style-name="T18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行政中心醫研部</meta:initial-creator>
    <dc:creator>UF290Z/李興旺</dc:creator>
    <meta:creation-date>2025-06-23T02:27:00Z</meta:creation-date>
    <dc:date>2025-06-23T02:28:00Z</dc: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