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15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2.3937in"/>
    </style:style>
    <style:style style:name="Table2" style:family="table">
      <style:table-properties style:width="6.371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236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277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6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96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left="-0.2951in" fo:text-indent="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paragraph-properties fo:margin-lef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科技大學就業推薦機構取消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校區</text:p>
          </table:table-cell>
          <table:table-cell table:style-name="TableCell10" table:number-columns-spanned="3">
            <text:p text:style-name="內文"><text:span text:style-name="T11"></text:span><text:span text:style-name="T12">□</text:span><text:span text:style-name="T13">林口</text:span><text:span text:style-name="T14"><text:s text:c="2"/>□</text:span><text:span text:style-name="T15">嘉義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制</text:p>
          </table:table-cell>
          <table:table-cell table:style-name="TableCell19" table:number-columns-spanned="3">
            <text:p text:style-name="內文"><text:span text:style-name="T20">□</text:span><text:span text:style-name="T21">二技日</text:span><text:span text:style-name="T22"></text:span><text:span text:style-name="T23">□</text:span><text:span text:style-name="T24">二技進修</text:span><text:span text:style-name="T25"></text:span><text:span text:style-name="T26">□</text:span><text:span text:style-name="T27">四技</text:span><text:span text:style-name="T28"></text:span><text:span text:style-name="T29">□</text:span><text:span text:style-name="T30">五專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班級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聯絡方式</text:p>
          </table:table-cell>
          <table:table-cell table:style-name="TableCell49" table:number-columns-spanned="3">
            <text:p text:style-name="P50">手<text:s text:c="4"/>機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宿舍電話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家中電話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原就業推薦機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取消就業推薦機構原因</text:p>
          </table:table-cell>
          <table:table-cell table:style-name="TableCell67" table:number-columns-spanned="3">
            <text:p text:style-name="內文"><text:span text:style-name="T68">□</text:span><text:span text:style-name="T69">已錄取其他機構</text:span></text:p>
            <text:p text:style-name="P70">□不想推薦至該機構</text:p>
            <text:p text:style-name="內文"><text:span text:style-name="T71">□</text:span><text:span text:style-name="T72">其他：</text:span><text:span text:style-name="T73"><text:s text:c="25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生證正面影本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>
            <text:p text:style-name="P83"/>
          </table:table-cell>
          <table:table-cell table:style-name="TableCell84">
            <text:p text:style-name="P85">日期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※</text:span><text:span text:style-name="T90">請</text:span><text:span text:style-name="T91">同學填寫並親筆簽名後</text:span><text:span text:style-name="T92">scan <text:s/>E-MAIL</text:span><text:span text:style-name="T93">研發處林淑芬老師</text:span></text:p>
      <text:p text:style-name="P94"><text:span text:style-name="T95">E-MAIL:sflin@mail.cgust.edu.tw</text:span><text:span text:style-name="T96">，收信後將回信給同學並取消該次就業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推薦機構變更申請單</dc:title>
    <dc:subject/>
    <meta:initial-creator>f000000343</meta:initial-creator>
    <dc:creator>UF2930/林淑芬</dc:creator>
    <meta:creation-date>2026-01-22T06:14:00Z</meta:creation-date>
    <dc:date>2026-01-22T06:14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