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letter-spacing="-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4611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645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0409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715in" style:use-optimal-column-width="false"/>
    </style:style>
    <style:style style:name="TableColumn34" style:family="table-column">
      <style:table-column-properties style:column-width="0.2888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1402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127in" style:use-optimal-column-width="false"/>
    </style:style>
    <style:style style:name="TableColumn41" style:family="table-column">
      <style:table-column-properties style:column-width="0.2736in" style:use-optimal-column-width="false"/>
    </style:style>
    <style:style style:name="TableColumn42" style:family="table-column">
      <style:table-column-properties style:column-width="0.2736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736in" style:use-optimal-column-width="false"/>
    </style:style>
    <style:style style:name="TableColumn46" style:family="table-column">
      <style:table-column-properties style:column-width="0.2736in" style:use-optimal-column-width="false"/>
    </style:style>
    <style:style style:name="TableColumn47" style:family="table-column">
      <style:table-column-properties style:column-width="0.2736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13" style:family="table">
      <style:table-properties style:width="7.0833in" fo:margin-left="0in" table:align="lef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944in" fo:margin-left="0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-asian="標楷體"/>
    </style:style>
    <style:style style:name="TableRow105" style:family="table-row">
      <style:table-row-properties style:min-row-height="0.4236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1513in" style:use-optimal-row-height="false" fo:keep-together="always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15" style:family="table-row">
      <style:table-row-properties style:row-height="0.2361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27" style:family="table-row">
      <style:table-row-properties style:row-height="0.2756in" style:use-optimal-row-height="false" fo:keep-together="always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letter-spacing="-0.0055in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 fo:letter-spacing="-0.0055in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43" style:parent-style-name="內文" style:family="paragraph">
      <style:paragraph-properties fo:line-height="0.1944in" fo:margin-left="0.05in" fo:margin-right="0.0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Row152" style:family="table-row">
      <style:table-row-properties style:row-height="0.2361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15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</style:style>
    <style:style style:name="T162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</style:style>
    <style:style style:name="T170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8034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新細明體" style:font-name-complex="新細明體" fo:color="#FF0000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2083in"/>
      <style:text-properties style:font-name-asian="標楷體" fo:letter-spacing="-0.0027in" fo:font-size="10pt" style:font-size-asian="10pt" style:font-size-complex="10pt"/>
    </style:style>
    <style:style style:name="P207" style:parent-style-name="內文" style:family="paragraph">
      <style:paragraph-properties fo:text-align="justify" fo:line-height="0.25in"/>
      <style:text-properties style:font-name-asian="標楷體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 fo:margin-left="0.08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FF00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TableRow229" style:family="table-row">
      <style:table-row-properties style:min-row-height="2.10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25in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P266" style:parent-style-name="內文" style:family="paragraph">
      <style:paragraph-properties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Row275" style:family="table-row">
      <style:table-row-properties style:min-row-height="0.2361in" style:use-optimal-row-height="false" fo:keep-together="always"/>
    </style:style>
    <style:style style:name="P276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61in" style:use-optimal-row-height="false" fo:keep-together="always"/>
    </style:style>
    <style:style style:name="P295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61in" style:use-optimal-row-height="false" fo:keep-together="always"/>
    </style:style>
    <style:style style:name="P314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361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2083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</style:style>
    <style:style style:name="T354" style:parent-style-name="預設段落字型" style:family="text">
      <style:text-properties style:font-name="標楷體" style:font-name-asian="標楷體" fo:letter-spacing="0.025in" style:letter-kerning="false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666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ableRow378" style:family="table-row">
      <style:table-row-properties style:min-row-height="0.2361in" style:use-optimal-row-height="false" fo:keep-together="always"/>
    </style:style>
    <style:style style:name="P37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頁首" style:family="paragraph">
      <style:paragraph-properties style:snap-to-layout-grid="true" fo:text-align="center" fo:line-height="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0" style:family="table-row">
      <style:table-row-properties style:min-row-height="0.2361in" style:use-optimal-row-height="false" fo:keep-together="always"/>
    </style:style>
    <style:style style:name="P41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9" style:family="table-row">
      <style:table-row-properties style:min-row-height="0.3937in" style:use-optimal-row-height="false" fo:keep-together="always"/>
    </style:style>
    <style:style style:name="P43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7" style:family="table-row">
      <style:table-row-properties style:min-row-height="0.2756in" style:use-optimal-row-height="false" fo:keep-together="always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442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51" style:family="table-row">
      <style:table-row-properties style:min-row-height="0.2756in" style:use-optimal-row-height="false" fo:keep-together="always"/>
    </style:style>
    <style:style style:name="P452" style:parent-style-name="內文" style:family="paragraph">
      <style:paragraph-properties style:line-height-at-least="0.2083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fo:text-align="justify" fo:line-height="0.0138in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text-align="justify" fo:line-height="0.1944in"/>
    </style:style>
    <style:style style:name="T462" style:parent-style-name="預設段落字型" style:family="text">
      <style:text-properties style:font-name-asian="標楷體"/>
    </style:style>
    <style:style style:name="P463" style:parent-style-name="清單段落" style:list-style-name="LFO1" style:family="paragraph">
      <style:paragraph-properties fo:text-align="justify" fo:line-height="0.1944in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清單段落" style:list-style-name="LFO1" style:family="paragraph">
      <style:paragraph-properties fo:text-align="justify" fo:line-height="0.1944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477" style:parent-style-name="內文" style:family="paragraph">
      <style:paragraph-properties fo:text-align="center" fo:margin-top="0.125in" fo:margin-bottom="0.125in" fo:line-height="0.2777in"/>
    </style:style>
    <style:style style:name="T478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480" style:parent-style-name="內文" style:family="paragraph">
      <style:paragraph-properties fo:margin-top="0.125in" fo:margin-bottom="0.125in" fo:line-height="0.2777in"/>
    </style:style>
    <style:style style:name="T481" style:parent-style-name="預設段落字型" style:family="text">
      <style:text-properties style:font-name-asian="標楷體" fo:background-color="#FFFFFF"/>
    </style:style>
    <style:style style:name="P482" style:parent-style-name="內文" style:family="paragraph">
      <style:paragraph-properties fo:margin-top="0.125in" fo:margin-bottom="0.125in" fo:line-height="0.25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margin-top="0.125in" fo:margin-bottom="0.125in" fo:line-height="0.25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-asian="標楷體" fo:background-color="#FFFFFF"/>
    </style:style>
    <style:style style:name="P498" style:parent-style-name="內文" style:family="paragraph">
      <style:paragraph-properties fo:line-height="0.2222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222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23" style:parent-style-name="預設段落字型" style:family="text">
      <style:text-properties style:font-name-asian="標楷體" fo:font-size="12pt" style:font-size-asian="12pt"/>
    </style:style>
    <style:style style:name="TableColumn525" style:family="table-column">
      <style:table-column-properties style:column-width="2.0194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524" style:family="table">
      <style:table-properties style:width="5.9569in" fo:margin-left="0in" table:align="center"/>
    </style:style>
    <style:style style:name="TableRow531" style:family="table-row">
      <style:table-row-properties style:row-height="0.1972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row-height="0.1972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 style:row-height="0.1972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Row575" style:family="table-row">
      <style:table-row-properties style:row-height="0.1972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row-height="0.1972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row-height="0.1972in"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Row616" style:family="table-row">
      <style:table-row-properties style:row-height="0.1972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Row629" style:family="table-row">
      <style:table-row-properties style:row-height="0.1972in" style:use-optimal-row-height="false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 style:row-height="0.1972in"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Row655" style:family="table-row">
      <style:table-row-properties style:row-height="0.1972in"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row-height="0.1972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row-height="0.1972in"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row-height="0.1972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row-height="0.1972in"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paragraph-properties fo:margin-top="0.05in" fo:line-height="0.2222in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text-properties style:font-name-asian="標楷體"/>
    </style:style>
    <style:style style:name="P723" style:parent-style-name="內文" style:family="paragraph">
      <style:text-properties style:font-name-asian="標楷體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text-properties style:font-name-asian="標楷體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line-height="0.25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line-height="0.25in"/>
      <style:text-properties style:font-name-asian="標楷體"/>
    </style:style>
    <style:style style:name="P742" style:parent-style-name="內文" style:family="paragraph">
      <style:paragraph-properties fo:line-height="0.33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0.3333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0.3333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line-height="0.25in"/>
      <style:text-properties style:font-name-asian="標楷體"/>
    </style:style>
    <style:style style:name="P763" style:parent-style-name="內文" style:list-style-name="LFO2" style:family="paragraph">
      <style:paragraph-properties fo:line-height="0.2222in" fo:margin-left="0.5826in" fo:text-indent="-0.2479in">
        <style:tab-stops/>
      </style:paragraph-properties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font-weight="bold" style:font-weight-asian="bold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list-style-name="LFO2" style:family="paragraph">
      <style:paragraph-properties fo:line-height="0.2222in" fo:margin-left="0.5826in" fo:text-indent="-0.2479in">
        <style:tab-stops/>
      </style:paragraph-properties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</text:span><text:span text:style-name="T6">111</text:span><text:span text:style-name="T7">年</text:span><text:span text:style-name="T8"><text:s text:c="10"/></text:span><text:span text:style-name="T9">大學院校推薦應屆畢業生面試表</text:span><text:span text:style-name="T10"><text:s/></text:span><text:span text:style-name="T11">編號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 table:number-rows-spanned="6">
            <text:p text:style-name="P78"><text:span text:style-name="T79"><draw:frame draw:z-index="251657728" draw:id="id0" draw:style-name="a0" draw:name="Text Box 15" text:anchor-type="paragraph" svg:x="0.27778in" svg:y="-0.07292in" svg:width="0.75625in" svg:height="1.12778in" style:rel-width="scale" style:rel-height="scale"><draw:text-box><text:p text:style-name="P80">背面請寫姓名</text:p><text:p text:style-name="P81">請貼一吋相片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□已婚</text:p>
            <text:p text:style-name="P88">□未婚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><text:span text:style-name="T91">電話</text:span><text:span text:style-name="T92">:</text:span><text:span text:style-name="T93">（</text:span><text:span text:style-name="T94"><text:s text:c="2"/></text:span><text:span text:style-name="T95">）</text:span></text:p>
            <text:p text:style-name="P96"><text:span text:style-name="T97">手機</text:span><text:span text:style-name="T9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table-cell table:style-name="TableCell101" table:number-columns-spanned="6">
            <text:p text:style-name="P10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31">
            <text:p text:style-name="P108"><text:span text:style-name="T109">e-mail</text:span><text:span text:style-name="T1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31">
            <text:p text:style-name="P114">※學歷及經歷請詳實填寫，修業別請填：大學、四技、二技、五專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rows-spanned="3">
            <text:p text:style-name="P118">學歷</text:p>
          </table:table-cell>
          <table:table-cell table:style-name="TableCell119" table:number-columns-spanned="8">
            <text:p text:style-name="P120">護理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修業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8">
            <text:p text:style-name="P1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身高</text:p>
          </table:table-cell>
          <table:covered-table-cell/>
          <table:table-cell table:style-name="TableCell141" table:number-columns-spanned="2">
            <text:p text:style-name="P142">公分</text:p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8">
            <text:p text:style-name="P14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體重</text:p>
          </table:table-cell>
          <table:covered-table-cell/>
          <table:table-cell table:style-name="TableCell155" table:number-columns-spanned="2">
            <text:p text:style-name="P156">公斤</text:p>
          </table:table-cell>
          <table:covered-table-cell/>
          <table:table-cell table:style-name="TableCell157" table:number-rows-spanned="3">
            <text:p text:style-name="P158"><text:span text:style-name="T159">經歷</text:span></text:p>
          </table:table-cell>
          <table:table-cell table:style-name="TableCell160" table:number-columns-spanned="8">
            <text:p text:style-name="P161"><text:span text:style-name="T162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單位(科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職稱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□榮眷<text:s text:c="2"/>□原住民</text:p>
            <text:p text:style-name="P174"><text:span text:style-name="T175">□</text:span><text:span text:style-name="T176">已服役</text:span><text:span text:style-name="T177">□</text:span><text:span text:style-name="T178">待服役</text:span><text:span text:style-name="T179">□</text:span><text:span text:style-name="T180">免役</text:span>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8">
            <text:p text:style-name="P18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10">
            <text:p text:style-name="P18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table-cell table:style-name="TableCell193" table:number-columns-spanned="8">
            <text:p text:style-name="P1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※</text:span><text:span text:style-name="T205">希望上班月份：</text:span></text:p>
            <text:p text:style-name="P206">（實際上班月份依核定員額數調整）</text:p>
            <text:p text:style-name="P207"><text:s/>□6月<text:s/>□7月<text:s/>□8月<text:s/>□9月</text:p>
            <text:p text:style-name="P208"><text:s/>□10月□11月□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7">
            <text:p text:style-name="P210"><text:span text:style-name="T211">※</text:span><text:span text:style-name="T212">請勾選確認您繳交證件的完整性：</text:span><text:span text:style-name="T213">（所附資料均以</text:span><text:span text:style-name="T214">A4</text:span><text:span text:style-name="T215">大小繳交）</text:span></text:p>
            <text:p text:style-name="P216">□ 1.推薦表正本乙份<text:s/><text:s text:c="8"/>□ 2.大學畢業證書影本乙份</text:p>
            <text:p text:style-name="P217"><text:span text:style-name="T218">□ 3.</text:span><text:span text:style-name="T219">專科畢業證書影本乙份</text:span><text:span text:style-name="T220"><text:s text:c="3"/>□ 4.</text:span><text:span text:style-name="T221">護理師</text:span><text:span text:style-name="T222">證書正反面影本乙份</text:span></text:p>
            <text:p text:style-name="P223"><text:span text:style-name="T224">□ 5.</text:span><text:span text:style-name="T225">護士</text:span><text:span text:style-name="T226">證書正反面影本乙份</text:span><text:span text:style-name="T227"><text:s/></text:span></text:p>
            <text:p text:style-name="P228">□ 6.若為榮民（眷）需檢附父母或本人榮民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6">
            <text:p text:style-name="P231"><text:span text:style-name="T232">請貼牢身份證影本</text:span><text:span text:style-name="T233">正</text:span><text:span text:style-name="T234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9">
            <text:p text:style-name="P236"><text:span text:style-name="T237">請貼牢身份證影本</text:span><text:span text:style-name="T238">反</text:span><text:span text:style-name="T239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<text:span text:style-name="T243">家庭</text:span></text:p>
          </table:table-cell>
          <table:table-cell table:style-name="TableCell244" table:number-columns-spanned="2">
            <text:p text:style-name="P245">稱謂</text:p>
          </table:table-cell>
          <table:covered-table-cell/>
          <table:table-cell table:style-name="TableCell246" table:number-columns-spanned="3">
            <text:p text:style-name="P247">姓<text:s text:c="3"/>名</text:p>
          </table:table-cell>
          <table:covered-table-cell/>
          <table:covered-table-cell/>
          <table:table-cell table:style-name="TableCell248">
            <text:p text:style-name="P249">存/歿</text:p>
          </table:table-cell>
          <table:table-cell table:style-name="TableCell250" table:number-columns-spanned="4">
            <text:p text:style-name="P251">職<text:s text:c="2"/>業</text:p>
          </table:table-cell>
          <table:covered-table-cell/>
          <table:covered-table-cell/>
          <table:covered-table-cell/>
          <table:table-cell table:style-name="TableCell252" table:number-columns-spanned="11">
            <text:p text:style-name="P253">只<text:s/>填<text:s/>人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 table:number-rows-spanned="4">
            <text:p text:style-name="P255"><text:span text:style-name="T256">擔任義工經驗</text:span><text:span text:style-name="T257">:</text:span><text:span text:style-name="T258"><text:s/>□</text:span><text:span text:style-name="T259">有</text:span><text:span text:style-name="T260"><text:s text:c="3"/></text:span><text:span text:style-name="T261">□</text:span><text:span text:style-name="T262">無</text:span></text:p>
            <text:p text:style-name="P263">地點:</text:p>
            <text:p text:style-name="P264"/>
            <text:p text:style-name="P265">以上屬實簽名:</text:p>
            <text:p text:style-name="P266"><text:span text:style-name="T267">※</text:span><text:span text:style-name="T268">填表日期：</text:span><text:span text:style-name="T269"><text:s text:c="5"/>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父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兄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弟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母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姊</text:p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>妹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配偶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子</text:p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女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8">
            <text:p text:style-name="P334">面試官填註</text:p>
          </table:table-cell>
          <table:table-cell table:style-name="TableCell335" table:number-columns-spanned="5">
            <text:p text:style-name="P336"><text:span text:style-name="T337">項目</text:span><text:span text:style-name="T338"><text:s text:c="9"/></text:span><text:span text:style-name="T339">得分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1-5分</text:p>
          </table:table-cell>
          <table:covered-table-cell/>
          <table:covered-table-cell/>
          <table:table-cell table:style-name="TableCell342" table:number-columns-spanned="3">
            <text:p text:style-name="P343">6-10分</text:p>
          </table:table-cell>
          <table:covered-table-cell/>
          <table:covered-table-cell/>
          <table:table-cell table:style-name="TableCell344" table:number-columns-spanned="6">
            <text:p text:style-name="P345">11-15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16-20分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學科分數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實習分數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面試官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健康狀況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 table:number-rows-spanned="5">
            <text:p text:style-name="P372"><text:span text:style-name="T373">年</text:span><text:span text:style-name="T374"><text:s text:c="2"/></text:span><text:span text:style-name="T375">月</text:span><text:span text:style-name="T376"><text:s text:c="2"/></text:span><text:span text:style-name="T3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5">
            <text:p text:style-name="P381">表達能力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儀表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8">
            <text:p text:style-name="P406"><text:span text:style-name="T407">面試分</text:span><text:span text:style-name="T408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<text:span text:style-name="T414">試題</text:span><text:span text:style-name="T415">(30</text:span><text:span text:style-name="T416">分</text:span><text:span text:style-name="T417">)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8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5">
            <text:p text:style-name="P432">面試官考評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5" table:number-rows-spanned="2">
            <text:p text:style-name="P440"><text:span text:style-name="T441">主任綜合考評</text:span><text:span text:style-name="T442">(10</text:span><text:span text:style-name="T443">分</text:span><text:span text:style-name="T444">)</text:span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16" table:number-rows-spanned="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</table:table>
      <text:p text:style-name="P459"><text:span text:style-name="T460"><draw:frame draw:z-index="251658752" draw:id="id1" draw:style-name="a1" draw:name="Text Box 17" text:anchor-type="paragraph" svg:x="-0.03611in" svg:y="9.79236in" svg:width="7.10417in" svg:height="0.70764in" style:rel-width="scale" style:rel-height="scale"><draw:text-box><text:p text:style-name="P461"><text:span text:style-name="T462">備註：</text:span></text:p><text:list text:style-name="LFO1" text:continue-numbering="true"><text:list-item><text:p text:style-name="P463"><text:span text:style-name="T464">面試時請攜帶面試表、推薦函正本及需繳交的證件影本，</text:span><text:span text:style-name="T465">檢附的資料均以</text:span><text:span text:style-name="T466">A4</text:span><text:span text:style-name="T467">紙張影印。</text:span></text:p></text:list-item><text:list-item><text:p text:style-name="P468"><text:span text:style-name="T469">e-mail</text:span><text:span text:style-name="T470">帳號請填寫畢業後可通知進用的信箱</text:span><text:span text:style-name="T471">(</text:span><text:span text:style-name="T472">盡量用</text:span><text:span text:style-name="T473">g mail)</text:span><text:span text:style-name="T474">，請以正楷書寫，字跡工整。</text:span><text:span text:style-name="T475"><text:s text:c="2"/></text:span></text:p></text:list-item></text:list></draw:text-box><svg:title/><svg:desc/></draw:frame></text:span></text:p>
      <text:p text:style-name="P476"/>
      <text:p text:style-name="P477"><text:span text:style-name="T478">臺北榮民總醫院護理部新進人員推薦</text:span><text:span text:style-name="T479">表</text:span></text:p>
      <text:p text:style-name="P480"><text:span text:style-name="T481">一、被推薦者填寫部分</text:span></text:p>
      <text:p text:style-name="P482"><text:span text:style-name="T483">姓名：</text:span><text:span text:style-name="T484"><text:s text:c="17"/></text:span><text:span text:style-name="T485">出生年月日：</text:span><text:span text:style-name="T486"><text:s text:c="13"/></text:span><text:span text:style-name="T487">身分證字號：</text:span><text:span text:style-name="T488"><text:s text:c="19"/></text:span><text:span text:style-name="T489"><text:s/></text:span></text:p>
      <text:p text:style-name="P490"><text:span text:style-name="T491">畢業科系：</text:span><text:span text:style-name="T492"><text:s text:c="26"/></text:span><text:span text:style-name="T493">學院（大學）</text:span><text:span text:style-name="T494"><text:s text:c="24"/></text:span><text:span text:style-name="T495">（科）系</text:span></text:p>
      <text:p text:style-name="P496"><text:span text:style-name="T497">二、推薦者填寫部分</text:span></text:p>
      <text:p text:style-name="P498"><text:span text:style-name="T499">（一）您與申請人之關係：</text:span><text:span text:style-name="T500"><text:s/>□</text:span><text:span text:style-name="T501">學</text:span><text:span text:style-name="T502"><text:s/></text:span><text:span text:style-name="T503">校</text:span><text:span text:style-name="T504"><text:s/></text:span><text:span text:style-name="T505">老</text:span><text:span text:style-name="T506"><text:s/></text:span><text:span text:style-name="T507">師</text:span><text:span text:style-name="T508"><text:s text:c="2"/></text:span><text:span text:style-name="T509"><text:s text:c="9"/>□</text:span><text:span text:style-name="T510">工</text:span><text:span text:style-name="T511"><text:s/></text:span><text:span text:style-name="T512">作</text:span><text:span text:style-name="T513"><text:s/></text:span><text:span text:style-name="T514">主</text:span><text:span text:style-name="T515"><text:s/></text:span><text:span text:style-name="T516">管</text:span><text:span text:style-name="T517"><text:s/></text:span></text:p>
      <text:p text:style-name="P518"><text:span text:style-name="T519">（二）您與申請人認識時間：約</text:span><text:span text:style-name="T520">________</text:span><text:span text:style-name="T521">年</text:span></text:p>
      <text:p text:style-name="P522"><text:span text:style-name="T523">（三）請依您對申請的護理人員之瞭解，予以客觀評分（請以打勾方式表示）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優良</text:span></text:p>
          </table:table-cell>
          <table:table-cell table:style-name="TableCell537">
            <text:p text:style-name="P538"><text:span text:style-name="T539">中等</text:span></text:p>
          </table:table-cell>
          <table:table-cell table:style-name="TableCell540">
            <text:p text:style-name="P541"><text:span text:style-name="T542">中下</text:span></text:p>
          </table:table-cell>
          <table:table-cell table:style-name="TableCell543">
            <text:p text:style-name="P544"><text:span text:style-name="T545">差</text:span></text:p>
          </table:table-cell>
          <table:table-cell table:style-name="TableCell546">
            <text:p text:style-name="P547"><text:span text:style-name="T548">無法評鑑</text:span></text:p>
          </table:table-cell>
        </table:table-row>
        <table:table-row table:style-name="TableRow549">
          <table:table-cell table:style-name="TableCell550">
            <text:p text:style-name="內文"><text:span text:style-name="T551">一般知識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內文"><text:span text:style-name="T564">專業知識與技能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內文"><text:span text:style-name="T577">服務熱誠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內文"><text:span text:style-name="T590">責任感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內文"><text:span text:style-name="T603">品</text:span><text:span text:style-name="T604"><text:s text:c="2"/></text:span><text:span text:style-name="T605">德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內文"><text:span text:style-name="T618">情緒管理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內文"><text:span text:style-name="T631">對專業投入與興趣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內文"><text:span text:style-name="T644">合作與人際關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內文"><text:span text:style-name="T657">問題解決能力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內文"><text:span text:style-name="T670">溝通表達能力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內文"><text:span text:style-name="T683">組織能力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內文"><text:span text:style-name="T696">書面寫作能力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內文"><text:span text:style-name="T709">創造能力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<text:span text:style-name="T721">（四）綜合評鑑：（請您列出被推薦者之優點與缺點）</text:span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（五）整體評估：</text:span><text:span text:style-name="T735">□</text:span><text:span text:style-name="T736">極力推薦</text:span><text:span text:style-name="T737"><text:s text:c="5"/>□</text:span><text:span text:style-name="T738">推薦</text:span><text:span text:style-name="T739"><text:s text:c="5"/>□</text:span><text:span text:style-name="T740">勉予推薦</text:span></text:p>
      <text:p text:style-name="P741"/>
      <text:p text:style-name="P742"><text:span text:style-name="T743">推薦人簽名與蓋章</text:span><text:span text:style-name="T744">：</text:span><text:span text:style-name="T745"><text:s text:c="29"/></text:span><text:span text:style-name="T746">日期：</text:span><text:span text:style-name="T747"><text:s text:c="15"/></text:span></text:p>
      <text:p text:style-name="P748"><text:span text:style-name="T749">服務單位：</text:span><text:span text:style-name="T750"><text:s text:c="37"/></text:span><text:span text:style-name="T751">職稱：</text:span><text:span text:style-name="T752"><text:s text:c="15"/></text:span></text:p>
      <text:p text:style-name="P753"><text:span text:style-name="T754">聯絡電話</text:span><text:span text:style-name="T755">________________</text:span><text:span text:style-name="T756"><text:s text:c="3"/>_</text:span><text:span text:style-name="T757">手機：</text:span><text:span text:style-name="T758"><text:s text:c="19"/></text:span><text:span text:style-name="T759">e-mail</text:span><text:span text:style-name="T760">：</text:span><text:span text:style-name="T761"><text:s text:c="52"/></text:span></text:p>
      <text:p text:style-name="P762">備註：</text:p>
      <text:list text:style-name="LFO2" text:continue-numbering="true">
        <text:list-item>
          <text:list>
            <text:list-item>
              <text:p text:style-name="P763"><text:span text:style-name="T764">請推薦</text:span><text:span text:style-name="T765">人填妥此表並</text:span><text:span text:style-name="T766">親自簽名與蓋章</text:span><text:span text:style-name="T767">，交被推薦者隨資料一併寄送。</text:span></text:p>
            </text:list-item>
            <text:list-item>
              <text:p text:style-name="P768"><text:span text:style-name="T769">推薦日期以甄試日期前</text:span><text:span text:style-name="T770">6</text:span><text:span text:style-name="T771">個月內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F000000246/林淑芬</dc:creator>
    <meta:creation-date>2022-01-20T00:02:00Z</meta:creation-date>
    <dc:date>2022-01-20T00:02:00Z</dc:date>
    <meta:print-date>2022-01-11T06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5" meta:row-count="11" meta:non-whitespace-character-count="1394"/>
  </office:meta>
</office:document-meta>
</file>