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138in"/>
    </style:style>
    <style:style style:name="P2" style:parent-style-name="內文" style:family="paragraph">
      <style:paragraph-properties fo:text-align="justify" fo:line-height="0.0138in"/>
      <style:text-properties style:font-name="標楷體" style:font-name-asian="標楷體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6402in" style:use-optimal-column-width="false"/>
    </style:style>
    <style:style style:name="TableColumn7" style:family="table-column">
      <style:table-column-properties style:column-width="0.2159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5215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0.1868in" style:use-optimal-column-width="false"/>
    </style:style>
    <style:style style:name="TableColumn12" style:family="table-column">
      <style:table-column-properties style:column-width="0.5256in" style:use-optimal-column-width="false"/>
    </style:style>
    <style:style style:name="TableColumn13" style:family="table-column">
      <style:table-column-properties style:column-width="0.3305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0097in" style:use-optimal-column-width="false"/>
    </style:style>
    <style:style style:name="TableColumn17" style:family="table-column">
      <style:table-column-properties style:column-width="0.2194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1423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0201in" style:use-optimal-column-width="false"/>
    </style:style>
    <style:style style:name="TableColumn23" style:family="table-column">
      <style:table-column-properties style:column-width="0.1333in" style:use-optimal-column-width="false"/>
    </style:style>
    <style:style style:name="TableColumn24" style:family="table-column">
      <style:table-column-properties style:column-width="0.3083in" style:use-optimal-column-width="false"/>
    </style:style>
    <style:style style:name="TableColumn25" style:family="table-column">
      <style:table-column-properties style:column-width="0.3in" style:use-optimal-column-width="false"/>
    </style:style>
    <style:style style:name="TableColumn26" style:family="table-column">
      <style:table-column-properties style:column-width="1.9701in" style:use-optimal-column-width="false"/>
    </style:style>
    <style:style style:name="Table3" style:family="table">
      <style:table-properties style:width="7.0666in" fo:margin-left="0in" table:align="left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-asian="標楷體"/>
    </style:style>
    <style:style style:name="TableRow52" style:family="table-row">
      <style:table-row-properties style:min-row-height="0.4722in" style:use-optimal-row-height="false" fo:keep-together="always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letter-spacing="-0.0083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1666in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944in" fo:margin-left="0.0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1944in" fo:margin-left="0.0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3937in" style:use-optimal-row-height="false" fo:keep-together="always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/>
      <style:text-properties style:font-name-asian="標楷體"/>
    </style:style>
    <style:style style:name="TableRow77" style:family="table-row">
      <style:table-row-properties style:min-row-height="0.3937in" style:use-optimal-row-height="false" fo:keep-together="always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 fo:margin-left="0.05in" fo:margin-right="0.0138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TableRow84" style:family="table-row">
      <style:table-row-properties style:min-row-height="0.3152in" style:use-optimal-row-height="false" fo:keep-together="always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margin-right="0.0833in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152in" style:use-optimal-row-height="false" fo:keep-together="always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margin-right="0.0833in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315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style:text-scale="94%" style:letter-kerning="false"/>
    </style:style>
    <style:style style:name="T124" style:parent-style-name="預設段落字型" style:family="text">
      <style:text-properties style:font-name-asian="標楷體" fo:letter-spacing="0.0027in" style:text-scale="94%" style:letter-kerning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letter-spacing="0.0326in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88in"/>
    </style:style>
    <style:style style:name="T131" style:parent-style-name="預設段落字型" style:family="text">
      <style:text-properties style:font-name-asian="標楷體" fo:letter-spacing="0.052in" style:letter-kerning="false"/>
    </style:style>
    <style:style style:name="T132" style:parent-style-name="預設段落字型" style:family="text">
      <style:text-properties style:font-name-asian="標楷體" fo:letter-spacing="0.0104in" style:letter-kerning="false"/>
    </style:style>
    <style:style style:name="P133" style:parent-style-name="內文" style:family="paragraph">
      <style:paragraph-properties fo:text-align="center" fo:line-height="0.1111in"/>
    </style:style>
    <style:style style:name="T134" style:parent-style-name="預設段落字型" style:family="text">
      <style:text-properties style:font-name-asian="標楷體" fo:letter-spacing="-0.0111in" style:letter-kerning="false" fo:font-size="8pt" style:font-size-asian="8pt" style:font-size-complex="8pt"/>
    </style:style>
    <style:style style:name="T135" style:parent-style-name="預設段落字型" style:family="text">
      <style:text-properties style:font-name-asian="標楷體" fo:letter-spacing="-0.0111in" style:letter-kerning="false" fo:font-size="8pt" style:font-size-asian="8pt" style:font-size-complex="8pt"/>
    </style:style>
    <style:style style:name="T136" style:parent-style-name="預設段落字型" style:family="text">
      <style:text-properties style:font-name-asian="標楷體" fo:letter-spacing="-0.0111in" style:letter-kerning="false" fo:font-size="8pt" style:font-size-asian="8pt" style:font-size-complex="8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letter-spacing="0.0465in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ableRow141" style:family="table-row">
      <style:table-row-properties style:min-row-height="0.3152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-asian="標楷體" fo:font-style="italic" style:font-style-asian="italic" fo:letter-spacing="-0.0055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-asian="標楷體" fo:font-style="italic" style:font-style-asian="italic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-asian="標楷體"/>
    </style:style>
    <style:style style:name="TableRow151" style:family="table-row">
      <style:table-row-properties style:min-row-height="0.3152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-asian="標楷體" fo:font-style="italic" style:font-style-asian="italic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 fo:font-style="italic" style:font-style-asian="italic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TableRow160" style:family="table-row">
      <style:table-row-properties style:min-row-height="0.2361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</style:style>
    <style:style style:name="T163" style:parent-style-name="預設段落字型" style:family="text">
      <style:text-properties style:font-name-asian="標楷體" fo:color="#000000" fo:letter-spacing="0.0465in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color="#000000" style:text-scale="75%" style:letter-kerning="false"/>
    </style:style>
    <style:style style:name="T168" style:parent-style-name="預設段落字型" style:family="text">
      <style:text-properties style:font-name="標楷體" style:font-name-asian="標楷體" fo:color="#000000" style:text-scale="75%" style:letter-kerning="false"/>
    </style:style>
    <style:style style:name="T169" style:parent-style-name="預設段落字型" style:family="text">
      <style:text-properties style:font-name="標楷體" style:font-name-asian="標楷體" fo:color="#000000" style:text-scale="75%" style:letter-kerning="false"/>
    </style:style>
    <style:style style:name="T170" style:parent-style-name="預設段落字型" style:family="text">
      <style:text-properties style:font-name="標楷體" style:font-name-asian="標楷體" fo:color="#000000" fo:letter-spacing="0.0041in" style:text-scale="75%" style:letter-kerning="false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</style:style>
    <style:style style:name="T173" style:parent-style-name="預設段落字型" style:family="text">
      <style:text-properties style:font-name-asian="標楷體" fo:color="#000000" fo:letter-spacing="0.1486in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88in"/>
    </style:style>
    <style:style style:name="T177" style:parent-style-name="預設段落字型" style:family="text">
      <style:text-properties style:font-name-asian="標楷體" fo:color="#000000" fo:letter-spacing="0.0465in" style:letter-kerning="false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ableRow179" style:family="table-row">
      <style:table-row-properties style:min-row-height="0.3152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-asian="標楷體" fo:font-style="italic" style:font-style-asian="italic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-asian="標楷體" fo:font-style="italic" style:font-style-asian="italic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188" style:family="table-row">
      <style:table-row-properties style:min-row-height="0.3152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197" style:family="table-row">
      <style:table-row-properties style:min-row-height="0.5513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justify" fo:line-height="0.2222in" fo:margin-right="0.0333in" fo:text-indent="0.0763in"/>
    </style:style>
    <style:style style:name="T201" style:parent-style-name="預設段落字型" style:family="text">
      <style:text-properties style:font-name="標楷體" style:font-name-asian="標楷體" fo:letter-spacing="-0.008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letter-spacing="-0.0083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 fo:margin-left="0.0833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FF0000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1666in" fo:margin-left="0.083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/>
    </style:style>
    <style:style style:name="P222" style:parent-style-name="註解方塊文字" style:family="paragraph">
      <style:paragraph-properties fo:text-align="justify" fo:line-height="0.2083in" fo:margin-left="0.0833in">
        <style:tab-stops/>
      </style:paragraph-properties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P229" style:parent-style-name="註解方塊文字" style:family="paragraph">
      <style:paragraph-properties fo:text-align="justify" fo:line-height="0.2083in" fo:margin-left="0.0833in">
        <style:tab-stops/>
      </style:paragraph-properties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P235" style:parent-style-name="內文" style:family="paragraph">
      <style:paragraph-properties fo:widows="2" fo:orphans="2" fo:text-align="justify" fo:line-height="0.2083in" fo:margin-left="0.0833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fo:widows="2" fo:orphans="2" fo:text-align="justify" fo:line-height="0.2083in" fo:margin-left="0.0833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9062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 fo:margin-left="0.0333in" fo:margin-right="0.0166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text-align="justify" fo:line-height="0.25in" fo:margin-right="0.0166in"/>
    </style:style>
    <style:style style:name="T253" style:parent-style-name="預設段落字型" style:family="text">
      <style:text-properties style:font-name="標楷體" style:font-name-asian="標楷體" fo:letter-spacing="-0.0083in"/>
    </style:style>
    <style:style style:name="T254" style:parent-style-name="預設段落字型" style:family="text">
      <style:text-properties style:font-name-asian="標楷體" fo:letter-spacing="-0.0083in"/>
    </style:style>
    <style:style style:name="T255" style:parent-style-name="預設段落字型" style:family="text">
      <style:text-properties style:font-name-asian="標楷體" fo:letter-spacing="-0.0083in"/>
    </style:style>
    <style:style style:name="T256" style:parent-style-name="預設段落字型" style:family="text">
      <style:text-properties style:font-name-asian="標楷體" fo:letter-spacing="-0.0083in"/>
    </style:style>
    <style:style style:name="T257" style:parent-style-name="預設段落字型" style:family="text">
      <style:text-properties style:font-name="標楷體" style:font-name-asian="標楷體" fo:letter-spacing="-0.0083in"/>
    </style:style>
    <style:style style:name="T258" style:parent-style-name="預設段落字型" style:family="text">
      <style:text-properties style:font-name-asian="標楷體" fo:letter-spacing="-0.0083in"/>
    </style:style>
    <style:style style:name="T259" style:parent-style-name="預設段落字型" style:family="text">
      <style:text-properties style:font-name-asian="標楷體" fo:letter-spacing="-0.0083in"/>
    </style:style>
    <style:style style:name="T260" style:parent-style-name="預設段落字型" style:family="text">
      <style:text-properties style:font-name-asian="標楷體" fo:letter-spacing="-0.0083in"/>
    </style:style>
    <style:style style:name="T261" style:parent-style-name="預設段落字型" style:family="text">
      <style:text-properties style:font-name="標楷體" style:font-name-asian="標楷體" fo:letter-spacing="-0.0083in"/>
    </style:style>
    <style:style style:name="T262" style:parent-style-name="預設段落字型" style:family="text">
      <style:text-properties style:font-name-asian="標楷體" fo:letter-spacing="-0.0083in"/>
    </style:style>
    <style:style style:name="T263" style:parent-style-name="預設段落字型" style:family="text">
      <style:text-properties style:font-name-asian="標楷體" fo:letter-spacing="-0.0083in"/>
    </style:style>
    <style:style style:name="T264" style:parent-style-name="預設段落字型" style:family="text">
      <style:text-properties style:font-name-asian="標楷體" fo:letter-spacing="-0.0083in"/>
    </style:style>
    <style:style style:name="T265" style:parent-style-name="預設段落字型" style:family="text">
      <style:text-properties style:font-name="標楷體" style:font-name-asian="標楷體" fo:letter-spacing="-0.0083in"/>
    </style:style>
    <style:style style:name="T266" style:parent-style-name="預設段落字型" style:family="text">
      <style:text-properties style:font-name-asian="標楷體" fo:letter-spacing="-0.0083in"/>
    </style:style>
    <style:style style:name="T267" style:parent-style-name="預設段落字型" style:family="text">
      <style:text-properties style:font-name-asian="標楷體" fo:letter-spacing="-0.0083in"/>
    </style:style>
    <style:style style:name="T268" style:parent-style-name="預設段落字型" style:family="text">
      <style:text-properties style:font-name-asian="標楷體" fo:letter-spacing="-0.0083in"/>
    </style:style>
    <style:style style:name="T269" style:parent-style-name="預設段落字型" style:family="text">
      <style:text-properties style:font-name="標楷體" style:font-name-asian="標楷體" fo:letter-spacing="-0.0083in"/>
    </style:style>
    <style:style style:name="T270" style:parent-style-name="預設段落字型" style:family="text">
      <style:text-properties style:font-name-asian="標楷體" fo:letter-spacing="-0.0083in"/>
    </style:style>
    <style:style style:name="T271" style:parent-style-name="預設段落字型" style:family="text">
      <style:text-properties style:font-name-asian="標楷體" fo:letter-spacing="-0.0083in"/>
    </style:style>
    <style:style style:name="P272" style:parent-style-name="內文" style:family="paragraph">
      <style:paragraph-properties fo:text-align="justify" fo:line-height="0.25in" fo:margin-right="0.0166in"/>
    </style:style>
    <style:style style:name="T273" style:parent-style-name="預設段落字型" style:family="text">
      <style:text-properties style:font-name="標楷體" style:font-name-asian="標楷體" fo:letter-spacing="-0.0083in"/>
    </style:style>
    <style:style style:name="T274" style:parent-style-name="預設段落字型" style:family="text">
      <style:text-properties style:font-name-asian="標楷體" fo:letter-spacing="-0.0083in"/>
    </style:style>
    <style:style style:name="T275" style:parent-style-name="預設段落字型" style:family="text">
      <style:text-properties style:font-name-asian="標楷體" fo:letter-spacing="-0.0083in"/>
    </style:style>
    <style:style style:name="T276" style:parent-style-name="預設段落字型" style:family="text">
      <style:text-properties style:font-name-asian="標楷體" fo:letter-spacing="-0.0083in"/>
    </style:style>
    <style:style style:name="T277" style:parent-style-name="預設段落字型" style:family="text">
      <style:text-properties style:font-name="標楷體" style:font-name-asian="標楷體" fo:letter-spacing="-0.0083in"/>
    </style:style>
    <style:style style:name="T278" style:parent-style-name="預設段落字型" style:family="text">
      <style:text-properties style:font-name-asian="標楷體" fo:letter-spacing="-0.0083in"/>
    </style:style>
    <style:style style:name="T279" style:parent-style-name="預設段落字型" style:family="text">
      <style:text-properties style:font-name-asian="標楷體" fo:letter-spacing="-0.0083in"/>
    </style:style>
    <style:style style:name="T280" style:parent-style-name="預設段落字型" style:family="text">
      <style:text-properties style:font-name-asian="標楷體" fo:letter-spacing="-0.0083in"/>
    </style:style>
    <style:style style:name="T281" style:parent-style-name="預設段落字型" style:family="text">
      <style:text-properties style:font-name="標楷體" style:font-name-asian="標楷體" fo:letter-spacing="-0.0083in"/>
    </style:style>
    <style:style style:name="T282" style:parent-style-name="預設段落字型" style:family="text">
      <style:text-properties style:font-name-asian="標楷體" fo:letter-spacing="-0.0083in"/>
    </style:style>
    <style:style style:name="T283" style:parent-style-name="預設段落字型" style:family="text">
      <style:text-properties style:font-name-asian="標楷體" fo:letter-spacing="-0.0083in"/>
    </style:style>
    <style:style style:name="P284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font-size-complex="11pt"/>
    </style:style>
    <style:style style:name="TableRow285" style:family="table-row">
      <style:table-row-properties style:min-row-height="2.2048in" style:use-optimal-row-height="false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letter-spacing="0.0319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fo:letter-spacing="0.0319i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 fo:letter-spacing="0.0319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color="#000000" fo:letter-spacing="0.0319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Row296" style:family="table-row">
      <style:table-row-properties style:min-row-height="0.2756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5in" fo:line-height="0.180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line-height="0.1805in"/>
      <style:text-properties style:font-name="標楷體" style:font-name-asian="標楷體"/>
    </style:style>
    <style:style style:name="P317" style:parent-style-name="內文" style:family="paragraph">
      <style:paragraph-properties fo:line-height="0.1805in"/>
      <style:text-properties style:font-name="標楷體" style:font-name-asian="標楷體"/>
    </style:style>
    <style:style style:name="P318" style:parent-style-name="內文" style:family="paragraph">
      <style:paragraph-properties fo:line-height="0.1805in"/>
      <style:text-properties style:font-name="標楷體" style:font-name-asian="標楷體"/>
    </style:style>
    <style:style style:name="P319" style:parent-style-name="內文" style:family="paragraph">
      <style:paragraph-properties fo:line-height="0.1805in"/>
      <style:text-properties style:font-name="標楷體" style:font-name-asian="標楷體"/>
    </style:style>
    <style:style style:name="P320" style:parent-style-name="內文" style:family="paragraph">
      <style:paragraph-properties fo:margin-bottom="0.05in" fo:line-height="0.1805in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ableRow329" style:family="table-row">
      <style:table-row-properties style:min-row-height="0.2756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2756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2756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3027in" style:use-optimal-row-height="false" fo:keep-together="always"/>
    </style:style>
    <style:style style:name="TableCell38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ableCell38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="標楷體" style:font-name-asian="標楷體" fo:letter-spacing="0.0416in" style:letter-kerning="false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TableCell3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fo:letter-spacing="0.0083in" style:text-scale="95%" style:letter-kerning="false"/>
    </style:style>
    <style:style style:name="T399" style:parent-style-name="預設段落字型" style:family="text">
      <style:text-properties style:font-name="標楷體" style:font-name-asian="標楷體" fo:letter-spacing="0.0083in" style:text-scale="79%" style:letter-kerning="false"/>
    </style:style>
    <style:style style:name="T400" style:parent-style-name="預設段落字型" style:family="text">
      <style:text-properties style:font-name="標楷體" style:font-name-asian="標楷體" fo:letter-spacing="-0.0152in" style:text-scale="95%" style:letter-kerning="false"/>
    </style:style>
    <style:style style:name="TableCell401" style:family="table-cell">
      <style:table-cell-properties fo:border-top="0.0208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end" fo:margin-bottom="0.05in" fo:line-height="0.1666in" fo:margin-right="0.0833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ableRow409" style:family="table-row">
      <style:table-row-properties style:min-row-height="0.708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 fo:margin-right="0.0833in"/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 fo:margin-right="0.0833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1666in" fo:margin-left="0.0784in" fo:margin-right="0.0833in">
        <style:tab-stops/>
      </style:paragraph-properties>
      <style:text-properties style:font-name="標楷體" style:font-name-asian="標楷體" style:letter-kerning="false"/>
    </style:style>
    <style:style style:name="P419" style:parent-style-name="內文" style:family="paragraph">
      <style:paragraph-properties fo:text-align="center" fo:line-height="0.1666in" fo:margin-left="0.0784in" fo:margin-right="0.0833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text-align="justify"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 text:c="52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3">
            <text:p text:style-name="P29"><text:span text:style-name="T30">臺北榮民總醫院護理部</text:span><text:span text:style-name="T31">113</text:span><text:span text:style-name="T32">年</text:span><text:span text:style-name="T33"><text:s text:c="13"/></text:span><text:span text:style-name="T34">大專院校應屆畢業生推甄面試表</text:span><text:span text:style-name="T35"><text:s/></text:span><text:span text:style-name="T36">編號</text:span><text:span text:style-name="T3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 table:number-rows-spanned="6">
            <text:p text:style-name="P40"><text:span text:style-name="T41"><draw:frame draw:z-index="251659264" draw:id="id0" draw:style-name="a0" draw:name="Text Box 13" text:anchor-type="paragraph" svg:x="0.36458in" svg:y="-0.075in" svg:width="0.75625in" svg:height="1.12778in" style:rel-width="scale" style:rel-height="scale"><draw:text-box><text:p text:style-name="P42">背面請寫姓名</text:p><text:p text:style-name="P43">請貼二吋相片</text:p></draw:text-box><svg:title/><svg:desc/></draw:frame></text:span></text:p>
          </table:table-cell>
          <table:covered-table-cell/>
          <table:covered-table-cell/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身分證號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4">
            <text:p text:style-name="P55">出生年月日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□已婚</text:p>
            <text:p text:style-name="P60">□未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電話</text:span><text:span text:style-name="T64">:</text:span><text:span text:style-name="T65">（</text:span><text:span text:style-name="T66"><text:s text:c="2"/></text:span><text:span text:style-name="T67">）</text:span></text:p>
            <text:p text:style-name="P68"><text:span text:style-name="T69">手機</text:span><text:span text:style-name="T70">:<text:s/>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4">
            <text:p text:style-name="P74">通訊地址</text:p>
          </table:table-cell>
          <table:covered-table-cell/>
          <table:covered-table-cell/>
          <table:covered-table-cell/>
          <table:table-cell table:style-name="TableCell75" table:number-columns-spanned="1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4">
            <text:p text:style-name="P80"><text:span text:style-name="T81">E-mail</text:span></text:p>
          </table:table-cell>
          <table:covered-table-cell/>
          <table:covered-table-cell/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4">
            <text:p text:style-name="P87">身高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公分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身份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</text:span><text:span text:style-name="T95">榮眷</text:span><text:span text:style-name="T96"><text:s text:c="3"/></text:span><text:span text:style-name="T97"></text:span><text:span text:style-name="T98">原住民</text:span><text:span text:style-name="T99"><text:s/></text:span><text:span text:style-name="T100"></text:span><text:span text:style-name="T101">公費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4">
            <text:p text:style-name="P105">體重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公斤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服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</text:span><text:span text:style-name="T113">免服役</text:span><text:span text:style-name="T114"><text:s/></text:span><text:span text:style-name="T115"></text:span><text:span text:style-name="T116">待服役</text:span><text:span text:style-name="T117"><text:s/></text:span><text:span text:style-name="T118"></text:span><text:span text:style-name="T119">已服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護理畢業學</text:span><text:span text:style-name="T124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><text:span text:style-name="T127">系科</text:span><text:span text:style-name="T128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修業</text:span><text:span text:style-name="T132">別</text:span></text:p>
            <text:p text:style-name="P133"><text:span text:style-name="T134">(</text:span><text:span text:style-name="T135">請填五專、二技、四技等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畢業日</text:span><text:span text:style-name="T140">期</text:span></text:p>
          </table:table-cell>
        </table:table-row>
        <table:table-row table:style-name="TableRow141">
          <table:table-cell table:style-name="TableCell142" table:number-columns-spanned="7">
            <text:p text:style-name="P143"><text:span text:style-name="T144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7">
            <text:p text:style-name="P15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7">
            <text:p text:style-name="P162"><text:span text:style-name="T163">服務機</text:span><text:span text:style-name="T164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><text:span text:style-name="T167">單位</text:span><text:span text:style-name="T168">(</text:span><text:span text:style-name="T169">科別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<text:span text:style-name="T173">職</text:span><text:span text:style-name="T17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<text:span text:style-name="T177">起訖日</text:span><text:span text:style-name="T178">期</text:span></text:p>
          </table:table-cell>
        </table:table-row>
        <table:table-row table:style-name="TableRow179">
          <table:table-cell table:style-name="TableCell180" table:number-columns-spanned="7">
            <text:p text:style-name="P18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~</text:p>
          </table:table-cell>
        </table:table-row>
        <table:table-row table:style-name="TableRow188">
          <table:table-cell table:style-name="TableCell189" table:number-columns-spanned="7">
            <text:p text:style-name="P19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~</text:p>
          </table:table-cell>
        </table:table-row>
        <table:table-row table:style-name="TableRow197">
          <table:table-cell table:style-name="TableCell198" table:number-columns-spanned="13">
            <text:p text:style-name="P199">志願單位：</text:p>
            <text:p text:style-name="P200"><text:span text:style-name="T201">□<text:s/></text:span><text:span text:style-name="T202">手術室</text:span><text:span text:style-name="T203"><text:s text:c="2"/></text:span><text:span text:style-name="T204">□<text:s/></text:span><text:span text:style-name="T205">臨床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0" table:number-rows-spanned="2">
            <text:p text:style-name="P207"><text:span text:style-name="T208">※</text:span><text:span text:style-name="T209">請勾選確認您繳交證件的完整性：</text:span></text:p>
            <text:p text:style-name="P210"><text:span text:style-name="T211"><text:s text:c="2"/></text:span><text:span text:style-name="T212">（所附資料均以</text:span><text:span text:style-name="T213">A4</text:span><text:span text:style-name="T214">大小繳交）</text:span></text:p>
            <text:p text:style-name="P215"><text:span text:style-name="T216">□ 1.</text:span><text:span text:style-name="T217">推薦表正本</text:span><text:span text:style-name="T218">1</text:span><text:span text:style-name="T219">份（</text:span><text:span text:style-name="T220">必繳</text:span><text:span text:style-name="T221">）</text:span></text:p>
            <text:p text:style-name="P222"><text:span text:style-name="T223">□<text:s/></text:span><text:span text:style-name="T224">2.</text:span><text:span text:style-name="T225">大學</text:span><text:span text:style-name="T226">畢業證書影本</text:span><text:span text:style-name="T227">1</text:span><text:span text:style-name="T228">份</text:span></text:p>
            <text:p text:style-name="P229"><text:span text:style-name="T230">□<text:s/></text:span><text:span text:style-name="T231">2.</text:span><text:span text:style-name="T232">專科畢業證書影本</text:span><text:span text:style-name="T233">1</text:span><text:span text:style-name="T234">份</text:span></text:p>
            <text:p text:style-name="P235"><text:span text:style-name="T236">□ 3.</text:span><text:span text:style-name="T237">護理師</text:span><text:span text:style-name="T238">證書正反面影本</text:span><text:span text:style-name="T239">1</text:span><text:span text:style-name="T240">份</text:span><text:span text:style-name="T241"><text:s/></text:span></text:p>
            <text:p text:style-name="P242"><text:span text:style-name="T243">□ 4.</text:span><text:span text:style-name="T244">若為榮眷需附父母榮民證影本</text:span><text:span text:style-name="T245">1</text:span><text:span text:style-name="T24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3">
            <text:p text:style-name="P249"><text:span text:style-name="T250">希望上班月份：</text:span><text:span text:style-name="T251">（上班月份依核定員額數調整）</text:span></text:p>
            <text:p text:style-name="P252"><text:span text:style-name="T253"><text:s/>□<text:s/></text:span><text:span text:style-name="T254">5</text:span><text:span text:style-name="T255">月</text:span><text:span text:style-name="T256"><text:s text:c="2"/></text:span><text:span text:style-name="T257">□<text:s/></text:span><text:span text:style-name="T258">6</text:span><text:span text:style-name="T259">月</text:span><text:span text:style-name="T260"><text:s text:c="2"/></text:span><text:span text:style-name="T261">□<text:s/></text:span><text:span text:style-name="T262">7</text:span><text:span text:style-name="T263">月</text:span><text:span text:style-name="T264"><text:s text:c="2"/></text:span><text:span text:style-name="T265">□<text:s/></text:span><text:span text:style-name="T266">8</text:span><text:span text:style-name="T267">月</text:span><text:span text:style-name="T268"><text:s text:c="2"/></text:span><text:span text:style-name="T269">□<text:s/></text:span><text:span text:style-name="T270">9</text:span><text:span text:style-name="T271">月</text:span></text:p>
            <text:p text:style-name="P272"><text:span text:style-name="T273"><text:s/>□<text:s/></text:span><text:span text:style-name="T274">10</text:span><text:span text:style-name="T275">月</text:span><text:span text:style-name="T276"><text:s/></text:span><text:span text:style-name="T277">□<text:s/></text:span><text:span text:style-name="T278">11</text:span><text:span text:style-name="T279">月</text:span><text:span text:style-name="T280"><text:s/></text:span><text:span text:style-name="T281">□<text:s/></text:span><text:span text:style-name="T282">12</text:span><text:span text:style-name="T28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3">
            <text:p text:style-name="P287"><text:span text:style-name="T288">請貼牢身份證影本</text:span><text:span text:style-name="T289">正</text:span><text:span text:style-name="T290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0">
            <text:p text:style-name="P292"><text:span text:style-name="T293">請貼牢身份證影本</text:span><text:span text:style-name="T294">反</text:span><text:span text:style-name="T295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稱謂</text:p>
          </table:table-cell>
          <table:table-cell table:style-name="TableCell299" table:number-columns-spanned="4">
            <text:p text:style-name="P300">姓<text:s text:c="3"/>名</text:p>
          </table:table-cell>
          <table:covered-table-cell/>
          <table:covered-table-cell/>
          <table:covered-table-cell/>
          <table:table-cell table:style-name="TableCell301">
            <text:p text:style-name="P302">存/歿</text:p>
          </table:table-cell>
          <table:table-cell table:style-name="TableCell303" table:number-columns-spanned="3">
            <text:p text:style-name="P304">職<text:s text:c="2"/>業</text:p>
          </table:table-cell>
          <table:covered-table-cell/>
          <table:covered-table-cell/>
          <table:table-cell table:style-name="TableCell305" table:number-columns-spanned="11">
            <text:p text:style-name="P306">只<text:s/>填<text:s/>人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 table:number-rows-spanned="4">
            <text:p text:style-name="P308"><text:span text:style-name="T309">擔任志工經驗</text:span><text:span text:style-name="T310">:</text:span><text:span text:style-name="T311"><text:s/>□</text:span><text:span text:style-name="T312">有</text:span><text:span text:style-name="T313"><text:s text:c="3"/></text:span><text:span text:style-name="T314">□</text:span><text:span text:style-name="T315">無</text:span></text:p>
            <text:p text:style-name="P316">地點:</text:p>
            <text:p text:style-name="P317"/>
            <text:p text:style-name="P318"/>
            <text:p text:style-name="P319">以上屬實簽名:</text:p>
            <text:p text:style-name="P320"><text:span text:style-name="T321">※</text:span><text:span text:style-name="T322">填表日期：</text:span><text:span text:style-name="T323"><text:s text:c="4"/></text:span><text:span text:style-name="T324">年</text:span><text:span text:style-name="T325"><text:s text:c="4"/></text:span><text:span text:style-name="T326">月</text:span><text:span text:style-name="T327"><text:s text:c="4"/></text:span><text:span text:style-name="T328">日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父</text:p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>兄</text:p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弟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</table:table-row>
        <table:table-row table:style-name="TableRow347">
          <table:table-cell table:style-name="TableCell348">
            <text:p text:style-name="P349">母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>姊</text:p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妹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</table:table-row>
        <table:table-row table:style-name="TableRow365">
          <table:table-cell table:style-name="TableCell366">
            <text:p text:style-name="P367">配偶</text:p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>子</text:p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>女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學科分數</text:span></text:p>
          </table:table-cell>
          <table:covered-table-cell/>
          <table:table-cell table:style-name="TableCell387" table:number-columns-spanned="2">
            <text:p text:style-name="P388">實習分數</text:p>
          </table:table-cell>
          <table:covered-table-cell/>
          <table:table-cell table:style-name="TableCell389" table:number-columns-spanned="4">
            <text:p text:style-name="P390"><text:span text:style-name="T391">面試分數</text:span></text:p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><text:span text:style-name="T394">總平</text:span><text:span text:style-name="T395">均</text:span></text:p>
          </table:table-cell>
          <table:covered-table-cell/>
          <table:table-cell table:style-name="TableCell396" table:number-columns-spanned="4" table:number-rows-spanned="2">
            <text:p text:style-name="P397"><text:span text:style-name="T398">面試官</text:span><text:span text:style-name="T399">簽</text:span><text:span text:style-name="T400">章</text:span></text:p>
          </table:table-cell>
          <table:covered-table-cell/>
          <table:covered-table-cell/>
          <table:covered-table-cell/>
          <table:table-cell table:style-name="TableCell401" table:number-columns-spanned="9" table:number-rows-spanned="2">
            <text:p text:style-name="P402"><text:span text:style-name="T403"><text:s text:c="4"/></text:span><text:span text:style-name="T404">年</text:span><text:span text:style-name="T405"><text:s text:c="4"/></text:span><text:span text:style-name="T406">月</text:span><text:span text:style-name="T407"><text:s text:c="4"/></text:span><text:span text:style-name="T4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6298in" fo:margin-bottom="0.2361in" fo:margin-right="0.6263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護理部護理人員甄選招公告</dc:title>
    <meta:initial-creator>fa</meta:initial-creator>
    <dc:creator>F000000246/林淑芬</dc:creator>
    <meta:creation-date>2024-03-06T04:00:00Z</meta:creation-date>
    <dc:date>2024-03-06T04:00:00Z</dc:date>
    <meta:print-date>2023-12-27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